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Comma" style:data-style-name="N35"/>
    <style:style style:name="ce4" style:family="table-cell" style:parent-style-name="Comma" style:data-style-name="N0"/>
    <style:style style:name="co1" style:family="table-column">
      <style:table-column-properties fo:break-before="auto" style:column-width="10.715625cm" style:use-optimal-column-width="true"/>
    </style:style>
    <style:style style:name="co2" style:family="table-column">
      <style:table-column-properties fo:break-before="auto" style:column-width="10.53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ón_Efectiva,_DG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">
            <text:p>Concepto</text:p>
          </table:table-cell>
          <table:table-cell office:value-type="string" table:style-name="ce1">
            <text:p>Sub concepto</text:p>
          </table:table-cell>
          <table:table-cell office:value-type="string" table:style-name="ce1">
            <text:p>Año_Recaudo</text:p>
          </table:table-cell>
          <table:table-cell office:value-type="string" table:style-name="ce1">
            <text:p>Mes</text:p>
          </table:table-cell>
          <table:table-cell office:value-type="string" table:style-name="ce4">
            <text:p><text:s/>Mont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9161332.670000002" table:style-name="ce3">
            <text:p><text:s/>79,161,332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529875759.9499998" table:style-name="ce3">
            <text:p><text:s/>5,529,875,759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493839761.36999995" table:style-name="ce3">
            <text:p><text:s/>493,839,761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0369959.399999991" table:style-name="ce3">
            <text:p><text:s/>70,369,95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84550829.25" table:style-name="ce3">
            <text:p><text:s/>284,550,82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20197707.52" table:style-name="ce3">
            <text:p><text:s/>120,197,707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78158520.42000002" table:style-name="ce3">
            <text:p><text:s/>278,158,520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751843730.0200005" table:style-name="ce3">
            <text:p><text:s/>8,751,843,730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103807149.8299999" table:style-name="ce3">
            <text:p><text:s/>1,103,807,149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44469085.68" table:style-name="ce3">
            <text:p><text:s/>44,469,085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7613900.629999995" table:style-name="ce3">
            <text:p><text:s/>77,613,900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7770553.170000002" table:style-name="ce3">
            <text:p><text:s/>17,770,55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6425313.5999999996" table:style-name="ce3">
            <text:p><text:s/>6,425,31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5849224.010000002" table:style-name="ce3">
            <text:p><text:s/>25,849,22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7778732.82" table:style-name="ce3">
            <text:p><text:s/>17,778,732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264294512.5799999" table:style-name="ce3">
            <text:p><text:s/>1,264,294,512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27306564.33000001" table:style-name="ce3">
            <text:p><text:s/>227,306,564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258738619.6200001" table:style-name="ce3">
            <text:p><text:s/>1,258,738,619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8607862.010000002" table:style-name="ce3">
            <text:p><text:s/>18,607,86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7234592.869999997" table:style-name="ce3">
            <text:p><text:s/>57,234,592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53227000.70999992" table:style-name="ce3">
            <text:p><text:s/>753,227,000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04251533.40000001" table:style-name="ce3">
            <text:p><text:s/>104,251,533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01521616.75" table:style-name="ce3">
            <text:p><text:s/>101,521,616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03528408.09" table:style-name="ce3">
            <text:p><text:s/>203,528,408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08672271.35999995" table:style-name="ce3">
            <text:p><text:s/>508,672,27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97409840.81999999" table:style-name="ce3">
            <text:p><text:s/>197,409,840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1319843.450000003" table:style-name="ce3">
            <text:p><text:s/>81,319,84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45728366.609999999" table:style-name="ce3">
            <text:p><text:s/>45,728,366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91266.84" table:style-name="ce3">
            <text:p><text:s/>591,266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35491560.59999999" table:style-name="ce3">
            <text:p><text:s/>135,491,560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7566446.699999999" table:style-name="ce3">
            <text:p><text:s/>17,566,446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903526884.20000005" table:style-name="ce3">
            <text:p><text:s/>903,526,884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5488929.41000003" table:style-name="ce3">
            <text:p><text:s/>145,488,929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3444844026.249998" table:style-name="ce3">
            <text:p><text:s/>13,444,844,026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089884215.98" table:style-name="ce3">
            <text:p><text:s/>1,089,884,21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763559445.1099999" table:style-name="ce3">
            <text:p><text:s/>1,763,559,44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48134213.850000001" table:style-name="ce3">
            <text:p><text:s/>48,134,213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630310664.75" table:style-name="ce3">
            <text:p><text:s/>1,630,310,664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997058596.0300002" table:style-name="ce3">
            <text:p><text:s/>2,997,058,596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664103282.03999996" table:style-name="ce3">
            <text:p><text:s/>664,103,282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630036313.15999997" table:style-name="ce3">
            <text:p><text:s/>630,036,31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40000" table:style-name="ce3">
            <text:p><text:s/>1,44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140965010.8099999" table:style-name="ce3">
            <text:p><text:s/>1,140,965,010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43252656.86000001" table:style-name="ce3">
            <text:p><text:s/>243,252,656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05483304.15000001" table:style-name="ce3">
            <text:p><text:s/>105,483,30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7353.759999999998" table:style-name="ce3">
            <text:p><text:s/>27,353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00616363.11999999" table:style-name="ce3">
            <text:p><text:s/>100,616,363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672455155.94999993" table:style-name="ce3">
            <text:p><text:s/>672,455,155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1592" table:style-name="ce3">
            <text:p><text:s/>141,59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3709035.150000006" table:style-name="ce3">
            <text:p><text:s/>83,709,03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86342327.57999998" table:style-name="ce3">
            <text:p><text:s/>286,342,32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267802" table:style-name="ce3">
            <text:p><text:s/>7,267,80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84328830.48000002" table:style-name="ce3">
            <text:p><text:s/>284,328,830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1268646.719999999" table:style-name="ce3">
            <text:p><text:s/>21,268,646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388174.63" table:style-name="ce3">
            <text:p><text:s/>2,388,174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10536413.83999991" table:style-name="ce3">
            <text:p><text:s/>710,536,413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18165.77000000025" table:style-name="ce3">
            <text:p><text:s/>718,16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39302354.36000001" table:style-name="ce3">
            <text:p><text:s/>139,302,354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317599048.0200005" table:style-name="ce3">
            <text:p><text:s/>4,317,599,04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82176357.68000001" table:style-name="ce3">
            <text:p><text:s/>382,176,357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8893427.149999999" table:style-name="ce3">
            <text:p><text:s/>58,893,42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1186107.890000001" table:style-name="ce3">
            <text:p><text:s/>71,186,107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43266621.25" table:style-name="ce3">
            <text:p><text:s/>143,266,621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19888748.56999999" table:style-name="ce3">
            <text:p><text:s/>419,888,748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762078325.0200005" table:style-name="ce3">
            <text:p><text:s/>5,762,078,32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3062901.719999999" table:style-name="ce3">
            <text:p><text:s/>43,062,901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3760877.340000004" table:style-name="ce3">
            <text:p><text:s/>73,760,877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8493032.07" table:style-name="ce3">
            <text:p><text:s/>18,493,032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796648.98" table:style-name="ce3">
            <text:p><text:s/>1,796,648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373235.2300000004" table:style-name="ce3">
            <text:p><text:s/>5,373,235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2616277.289999999" table:style-name="ce3">
            <text:p><text:s/>42,616,27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49575322.94" table:style-name="ce3">
            <text:p><text:s/>249,575,322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04510837.95999999" table:style-name="ce3">
            <text:p><text:s/>104,510,83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040956109" table:style-name="ce3">
            <text:p><text:s/>1,040,956,10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8680711.329999998" table:style-name="ce3">
            <text:p><text:s/>18,680,71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1057301.159999996" table:style-name="ce3">
            <text:p><text:s/>61,057,30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843240923.25999999" table:style-name="ce3">
            <text:p><text:s/>843,240,923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1764034.289999999" table:style-name="ce3">
            <text:p><text:s/>61,764,034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4602009.890000001" table:style-name="ce3">
            <text:p><text:s/>94,602,009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19319132.65000001" table:style-name="ce3">
            <text:p><text:s/>119,319,13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37597303.90999997" table:style-name="ce3">
            <text:p><text:s/>537,597,303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2873153.700000003" table:style-name="ce3">
            <text:p><text:s/>92,873,153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12568140.50999999" table:style-name="ce3">
            <text:p><text:s/>212,568,140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2561805.25" table:style-name="ce3">
            <text:p><text:s/>42,561,805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91230.18000000005" table:style-name="ce3">
            <text:p><text:s/>591,23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13571666.08" table:style-name="ce3">
            <text:p><text:s/>113,571,666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6256301.140000001" table:style-name="ce3">
            <text:p><text:s/>46,256,30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83908688.76999998" table:style-name="ce3">
            <text:p><text:s/>683,908,68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11545431.25" table:style-name="ce3">
            <text:p><text:s/>111,545,431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0310676961.780001" table:style-name="ce3">
            <text:p><text:s/>10,310,676,961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51832703.19999999" table:style-name="ce3">
            <text:p><text:s/>451,832,703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145875345.3199999" table:style-name="ce3">
            <text:p><text:s/>1,145,875,345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8387354.93" table:style-name="ce3">
            <text:p><text:s/>28,387,35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564809667.1700001" table:style-name="ce3">
            <text:p><text:s/>1,564,809,667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273596353.8000002" table:style-name="ce3">
            <text:p><text:s/>3,273,596,353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33563897.17999995" table:style-name="ce3">
            <text:p><text:s/>633,563,897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80132233.5" table:style-name="ce3">
            <text:p><text:s/>680,132,233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71415068.97000003" table:style-name="ce3">
            <text:p><text:s/>971,415,068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4238125" table:style-name="ce3">
            <text:p><text:s/>44,238,1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05694383.47999999" table:style-name="ce3">
            <text:p><text:s/>105,694,383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8360.13" table:style-name="ce3">
            <text:p><text:s/>28,360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6093724.550000019" table:style-name="ce3">
            <text:p><text:s/>66,093,724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27450197.77999997" table:style-name="ce3">
            <text:p><text:s/>627,450,19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87287" table:style-name="ce3">
            <text:p><text:s/>287,28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5517056.61999999" table:style-name="ce3">
            <text:p><text:s/>65,517,05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62417405.40000004" table:style-name="ce3">
            <text:p><text:s/>362,417,405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181083" table:style-name="ce3">
            <text:p><text:s/>7,181,08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11387301.05000001" table:style-name="ce3">
            <text:p><text:s/>211,387,301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8212190.7999999998" table:style-name="ce3">
            <text:p><text:s/>8,212,190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2973293.030000001" table:style-name="ce3">
            <text:p><text:s/>12,973,293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75174665.00999999" table:style-name="ce3">
            <text:p><text:s/>775,174,66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81112.22" table:style-name="ce3">
            <text:p><text:s/>181,112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91777150.43000001" table:style-name="ce3">
            <text:p><text:s/>291,777,150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741162287.8400002" table:style-name="ce3">
            <text:p><text:s/>3,741,162,28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49297759.48999995" table:style-name="ce3">
            <text:p><text:s/>349,297,759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6207056.939999998" table:style-name="ce3">
            <text:p><text:s/>36,207,056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80914267.350000009" table:style-name="ce3">
            <text:p><text:s/>80,914,267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11544794.78" table:style-name="ce3">
            <text:p><text:s/>111,544,794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42499884.35000002" table:style-name="ce3">
            <text:p><text:s/>342,499,884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29577422.1900005" table:style-name="ce3">
            <text:p><text:s/>5,729,577,42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45589125.93" table:style-name="ce3">
            <text:p><text:s/>45,589,125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0279321.090000004" table:style-name="ce3">
            <text:p><text:s/>70,279,321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8150094.300000001" table:style-name="ce3">
            <text:p><text:s/>18,150,094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800188.6400000001" table:style-name="ce3">
            <text:p><text:s/>1,800,188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86749.3" table:style-name="ce3">
            <text:p><text:s/>386,74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4627069.829999998" table:style-name="ce3">
            <text:p><text:s/>34,627,069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5792056.71000004" table:style-name="ce3">
            <text:p><text:s/>575,792,056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2718420.400000006" table:style-name="ce3">
            <text:p><text:s/>72,718,42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993317403.52999997" table:style-name="ce3">
            <text:p><text:s/>993,317,403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1375627.85" table:style-name="ce3">
            <text:p><text:s/>11,375,627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0262426.039999999" table:style-name="ce3">
            <text:p><text:s/>60,262,426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852336445.7700001" table:style-name="ce3">
            <text:p><text:s/>852,336,44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0453043.170000002" table:style-name="ce3">
            <text:p><text:s/>70,453,04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80426116.209999993" table:style-name="ce3">
            <text:p><text:s/>80,426,116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2300916.939999998" table:style-name="ce3">
            <text:p><text:s/>72,300,916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58750329.97000003" table:style-name="ce3">
            <text:p><text:s/>358,750,32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5496187.469999999" table:style-name="ce3">
            <text:p><text:s/>65,496,187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019062566.01" table:style-name="ce3">
            <text:p><text:s/>1,019,062,566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2441114.409999996" table:style-name="ce3">
            <text:p><text:s/>32,441,114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11365.07999999996" table:style-name="ce3">
            <text:p><text:s/>611,365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82059803.409999996" table:style-name="ce3">
            <text:p><text:s/>82,059,80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44347150.81999999" table:style-name="ce3">
            <text:p><text:s/>144,347,150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29066642.96000004" table:style-name="ce3">
            <text:p><text:s/>729,066,642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84770038.829999983" table:style-name="ce3">
            <text:p><text:s/>84,770,038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503713634.7000008" table:style-name="ce3">
            <text:p><text:s/>6,503,713,63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436015253.44999999" table:style-name="ce3">
            <text:p><text:s/>436,015,25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155648542.8299999" table:style-name="ce3">
            <text:p><text:s/>1,155,648,542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6869516.539999999" table:style-name="ce3">
            <text:p><text:s/>36,869,516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336359020.1099999" table:style-name="ce3">
            <text:p><text:s/>1,336,359,020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864883462.5" table:style-name="ce3">
            <text:p><text:s/>2,864,883,462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22507735.85000002" table:style-name="ce3">
            <text:p><text:s/>622,507,73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12033903.38999999" table:style-name="ce3">
            <text:p><text:s/>612,033,90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41838238.64999998" table:style-name="ce3">
            <text:p><text:s/>641,838,238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7797950" table:style-name="ce3">
            <text:p><text:s/>27,797,9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6584511.590000004" table:style-name="ce3">
            <text:p><text:s/>66,584,511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15" table:style-name="ce3">
            <text:p><text:s/>51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48061512.919999994" table:style-name="ce3">
            <text:p><text:s/>48,061,512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52125337.56000006" table:style-name="ce3">
            <text:p><text:s/>552,125,337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97535" table:style-name="ce3">
            <text:p><text:s/>397,53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46946697.159999996" table:style-name="ce3">
            <text:p><text:s/>46,946,697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24999498.60000002" table:style-name="ce3">
            <text:p><text:s/>324,999,498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4972561.96" table:style-name="ce3">
            <text:p><text:s/>4,972,561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16606484.52000001" table:style-name="ce3">
            <text:p><text:s/>216,606,48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905709.3499999996" table:style-name="ce3">
            <text:p><text:s/>7,905,709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126094.27" table:style-name="ce3">
            <text:p><text:s/>2,126,094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47062138.99000001" table:style-name="ce3">
            <text:p><text:s/>747,062,138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20852.63000000002" table:style-name="ce3">
            <text:p><text:s/>120,852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7211350.350000001" table:style-name="ce3">
            <text:p><text:s/>57,211,350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816070386.3600001" table:style-name="ce3">
            <text:p><text:s/>3,816,070,386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48473969.81" table:style-name="ce3">
            <text:p><text:s/>348,473,96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0154089.620000001" table:style-name="ce3">
            <text:p><text:s/>30,154,089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2715028.409999996" table:style-name="ce3">
            <text:p><text:s/>52,715,028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18374252.45" table:style-name="ce3">
            <text:p><text:s/>118,374,252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02982670.22999996" table:style-name="ce3">
            <text:p><text:s/>302,982,67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910178616.5299997" table:style-name="ce3">
            <text:p><text:s/>5,910,178,616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210886404.6300001" table:style-name="ce3">
            <text:p><text:s/>3,210,886,404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5439149.100000001" table:style-name="ce3">
            <text:p><text:s/>35,439,14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40103820.600000001" table:style-name="ce3">
            <text:p><text:s/>40,103,820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86936.86" table:style-name="ce3">
            <text:p><text:s/>386,936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2763884.489999998" table:style-name="ce3">
            <text:p><text:s/>22,763,884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9219131.18" table:style-name="ce3">
            <text:p><text:s/>29,219,13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65148354.57000005" table:style-name="ce3">
            <text:p><text:s/>565,148,354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71491941.80000001" table:style-name="ce3">
            <text:p><text:s/>171,491,941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32139160.99000001" table:style-name="ce3">
            <text:p><text:s/>932,139,16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29568.2500000001" table:style-name="ce3">
            <text:p><text:s/>1,029,568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225619" table:style-name="ce3">
            <text:p><text:s/>1,225,61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31208455.39999998" table:style-name="ce3">
            <text:p><text:s/>631,208,455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9857874.909999996" table:style-name="ce3">
            <text:p><text:s/>39,857,87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9899040.390000001" table:style-name="ce3">
            <text:p><text:s/>59,899,040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44244733.450000003" table:style-name="ce3">
            <text:p><text:s/>44,244,73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4346170.140000001" table:style-name="ce3">
            <text:p><text:s/>54,346,170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7632105.039999999" table:style-name="ce3">
            <text:p><text:s/>17,632,105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32976.1600000001" table:style-name="ce3">
            <text:p><text:s/>7,232,976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20824.92000000004" table:style-name="ce3">
            <text:p><text:s/>620,824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0759.09" table:style-name="ce3">
            <text:p><text:s/>60,759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217194.12" table:style-name="ce3">
            <text:p><text:s/>5,217,194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93652426.22000003" table:style-name="ce3">
            <text:p><text:s/>393,652,426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3168538.930000002" table:style-name="ce3">
            <text:p><text:s/>13,168,538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021496001.1500006" table:style-name="ce3">
            <text:p><text:s/>5,021,496,001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82443770.48000005" table:style-name="ce3">
            <text:p><text:s/>182,443,770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29058848.34" table:style-name="ce3">
            <text:p><text:s/>229,058,848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52831.1600000001" table:style-name="ce3">
            <text:p><text:s/>5,552,83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21180364.32000005" table:style-name="ce3">
            <text:p><text:s/>621,180,364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537978287.02" table:style-name="ce3">
            <text:p><text:s/>1,537,978,28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20862165.71000004" table:style-name="ce3">
            <text:p><text:s/>620,862,165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09296895.5" table:style-name="ce3">
            <text:p><text:s/>509,296,895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5841.51" table:style-name="ce3">
            <text:p><text:s/>35,841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46500" table:style-name="ce3">
            <text:p><text:s/>246,5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4021504.16" table:style-name="ce3">
            <text:p><text:s/>4,021,50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2309217.57" table:style-name="ce3">
            <text:p><text:s/>12,309,217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0355906.310000002" table:style-name="ce3">
            <text:p><text:s/>90,355,906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78727" table:style-name="ce3">
            <text:p><text:s/>278,72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108.3200000000002" table:style-name="ce3">
            <text:p><text:s/>2,108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31869001.61" table:style-name="ce3">
            <text:p><text:s/>131,869,001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91000" table:style-name="ce3">
            <text:p><text:s/>291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42281329.28" table:style-name="ce3">
            <text:p><text:s/>242,281,329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65754.49" table:style-name="ce3">
            <text:p><text:s/>965,754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98720.77" table:style-name="ce3">
            <text:p><text:s/>1,098,720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96488495.78999996" table:style-name="ce3">
            <text:p><text:s/>596,488,49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92193.74" table:style-name="ce3">
            <text:p><text:s/>592,193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17373767.56999999" table:style-name="ce3">
            <text:p><text:s/>117,373,767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739645100.3299999" table:style-name="ce3">
            <text:p><text:s/>3,739,645,100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52706610.71000001" table:style-name="ce3">
            <text:p><text:s/>252,706,610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411263.8200000003" table:style-name="ce3">
            <text:p><text:s/>5,411,263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4182215.210000001" table:style-name="ce3">
            <text:p><text:s/>44,182,21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89156661.829999998" table:style-name="ce3">
            <text:p><text:s/>89,156,66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71092723.19999999" table:style-name="ce3">
            <text:p><text:s/>271,092,723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549737473.5700002" table:style-name="ce3">
            <text:p><text:s/>3,549,737,473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3688229.140000001" table:style-name="ce3">
            <text:p><text:s/>33,688,229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33015.05" table:style-name="ce3">
            <text:p><text:s/>433,015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70195.96000000008" table:style-name="ce3">
            <text:p><text:s/>770,195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20574.30000000005" table:style-name="ce3">
            <text:p><text:s/>620,574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9485699.890000001" table:style-name="ce3">
            <text:p><text:s/>29,485,699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410743517.9300001" table:style-name="ce3">
            <text:p><text:s/>1,410,743,517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38570480.97999999" table:style-name="ce3">
            <text:p><text:s/>138,570,48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25789471.51999998" table:style-name="ce3">
            <text:p><text:s/>725,789,471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54037.93999999994" table:style-name="ce3">
            <text:p><text:s/>554,037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84502" table:style-name="ce3">
            <text:p><text:s/>184,50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15384081.40000004" table:style-name="ce3">
            <text:p><text:s/>515,384,081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2804342.780000001" table:style-name="ce3">
            <text:p><text:s/>22,804,34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6857920.100000001" table:style-name="ce3">
            <text:p><text:s/>46,857,920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6651947.229999997" table:style-name="ce3">
            <text:p><text:s/>46,651,947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5540575.109999999" table:style-name="ce3">
            <text:p><text:s/>55,540,57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44699226.63999999" table:style-name="ce3">
            <text:p><text:s/>244,699,226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2001269.550000001" table:style-name="ce3">
            <text:p><text:s/>22,001,269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307899.95" table:style-name="ce3">
            <text:p><text:s/>5,307,899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45885" table:style-name="ce3">
            <text:p><text:s/>645,88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175168.42" table:style-name="ce3">
            <text:p><text:s/>2,175,168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8599649.100000001" table:style-name="ce3">
            <text:p><text:s/>18,599,64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71037050.82000005" table:style-name="ce3">
            <text:p><text:s/>671,037,050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9438650.650000002" table:style-name="ce3">
            <text:p><text:s/>19,438,650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901738808.3199997" table:style-name="ce3">
            <text:p><text:s/>7,901,738,808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27652314.90999997" table:style-name="ce3">
            <text:p><text:s/>627,652,31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01899448.78999996" table:style-name="ce3">
            <text:p><text:s/>601,899,448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9650941.530000001" table:style-name="ce3">
            <text:p><text:s/>29,650,941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87845224.51999998" table:style-name="ce3">
            <text:p><text:s/>587,845,22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993841710.4000001" table:style-name="ce3">
            <text:p><text:s/>1,993,841,71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82951652.38" table:style-name="ce3">
            <text:p><text:s/>582,951,652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62422307.98000002" table:style-name="ce3">
            <text:p><text:s/>462,422,307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8338874.060000002" table:style-name="ce3">
            <text:p><text:s/>58,338,874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272600" table:style-name="ce3">
            <text:p><text:s/>4,272,6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686218.85" table:style-name="ce3">
            <text:p><text:s/>2,686,218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5882164.370000001" table:style-name="ce3">
            <text:p><text:s/>15,882,164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4630209.029999997" table:style-name="ce3">
            <text:p><text:s/>24,630,209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59334" table:style-name="ce3">
            <text:p><text:s/>559,33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889191.05" table:style-name="ce3">
            <text:p><text:s/>3,889,191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8260429.91" table:style-name="ce3">
            <text:p><text:s/>28,260,42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85849" table:style-name="ce3">
            <text:p><text:s/>485,84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15253129.47" table:style-name="ce3">
            <text:p><text:s/>215,253,129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609114.33" table:style-name="ce3">
            <text:p><text:s/>1,609,114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999464.17" table:style-name="ce3">
            <text:p><text:s/>2,999,464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49146542.49000001" table:style-name="ce3">
            <text:p><text:s/>549,146,542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42209.76" table:style-name="ce3">
            <text:p><text:s/>742,209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41056604.60999998" table:style-name="ce3">
            <text:p><text:s/>241,056,604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135886068.7600002" table:style-name="ce3">
            <text:p><text:s/>3,135,886,068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68288507.54000002" table:style-name="ce3">
            <text:p><text:s/>268,288,507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035734.7200000007" table:style-name="ce3">
            <text:p><text:s/>9,035,734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6567873.409999996" table:style-name="ce3">
            <text:p><text:s/>56,567,87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5314344.95" table:style-name="ce3">
            <text:p><text:s/>115,314,344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72742865.50999999" table:style-name="ce3">
            <text:p><text:s/>272,742,865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192854485.5799999" table:style-name="ce3">
            <text:p><text:s/>4,192,854,48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3312260.760000002" table:style-name="ce3">
            <text:p><text:s/>33,312,260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40809.99" table:style-name="ce3">
            <text:p><text:s/>940,809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781591.5199999996" table:style-name="ce3">
            <text:p><text:s/>6,781,591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50403.87" table:style-name="ce3">
            <text:p><text:s/>450,40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836682.86" table:style-name="ce3">
            <text:p><text:s/>1,836,682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9656783.16" table:style-name="ce3">
            <text:p><text:s/>19,656,78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51970352.00999999" table:style-name="ce3">
            <text:p><text:s/>451,970,35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6469286.04000001" table:style-name="ce3">
            <text:p><text:s/>116,469,286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69616433.72000003" table:style-name="ce3">
            <text:p><text:s/>969,616,433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341231.2199999997" table:style-name="ce3">
            <text:p><text:s/>2,341,231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869134.74" table:style-name="ce3">
            <text:p><text:s/>11,869,134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98794471.42999995" table:style-name="ce3">
            <text:p><text:s/>798,794,471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7716544.68" table:style-name="ce3">
            <text:p><text:s/>37,716,544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8749389.689999998" table:style-name="ce3">
            <text:p><text:s/>58,749,389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9495428.929999992" table:style-name="ce3">
            <text:p><text:s/>69,495,428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24576587.44" table:style-name="ce3">
            <text:p><text:s/>324,576,587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51336930.72" table:style-name="ce3">
            <text:p><text:s/>251,336,930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7136127.5" table:style-name="ce3">
            <text:p><text:s/>57,136,12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4419108.140000001" table:style-name="ce3">
            <text:p><text:s/>24,419,108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45760.53" table:style-name="ce3">
            <text:p><text:s/>645,760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6591366.059999999" table:style-name="ce3">
            <text:p><text:s/>26,591,366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07972932.36000001" table:style-name="ce3">
            <text:p><text:s/>207,972,932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34658468.41999996" table:style-name="ce3">
            <text:p><text:s/>634,658,468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1933428.100000001" table:style-name="ce3">
            <text:p><text:s/>61,933,428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993719495.3099995" table:style-name="ce3">
            <text:p><text:s/>9,993,719,495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832866880.79999983" table:style-name="ce3">
            <text:p><text:s/>832,866,880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23757108.77" table:style-name="ce3">
            <text:p><text:s/>1,123,757,10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6096755.270000003" table:style-name="ce3">
            <text:p><text:s/>36,096,755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812539067.42999995" table:style-name="ce3">
            <text:p><text:s/>812,539,067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372621172.29" table:style-name="ce3">
            <text:p><text:s/>2,372,621,172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99064395.87" table:style-name="ce3">
            <text:p><text:s/>599,064,395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72837348.20999998" table:style-name="ce3">
            <text:p><text:s/>472,837,34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78562717.85000002" table:style-name="ce3">
            <text:p><text:s/>478,562,717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3307150" table:style-name="ce3">
            <text:p><text:s/>23,307,1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833248.529999999" table:style-name="ce3">
            <text:p><text:s/>11,833,24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3243721.09" table:style-name="ce3">
            <text:p><text:s/>33,243,721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4673377.199999999" table:style-name="ce3">
            <text:p><text:s/>14,673,377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9286" table:style-name="ce3">
            <text:p><text:s/>39,28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1956720.550000001" table:style-name="ce3">
            <text:p><text:s/>31,956,720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5569639.619999997" table:style-name="ce3">
            <text:p><text:s/>35,569,639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965894.99" table:style-name="ce3">
            <text:p><text:s/>2,965,894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06119631.88999999" table:style-name="ce3">
            <text:p><text:s/>206,119,631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978625.98" table:style-name="ce3">
            <text:p><text:s/>3,978,62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731775.9899999993" table:style-name="ce3">
            <text:p><text:s/>6,731,775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41023865.25" table:style-name="ce3">
            <text:p><text:s/>641,023,865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7758.210000000006" table:style-name="ce3">
            <text:p><text:s/>77,75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26791030.97000003" table:style-name="ce3">
            <text:p><text:s/>326,791,030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034209229.1799998" table:style-name="ce3">
            <text:p><text:s/>3,034,209,229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03887096.54000002" table:style-name="ce3">
            <text:p><text:s/>303,887,096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5435064.360000001" table:style-name="ce3">
            <text:p><text:s/>15,435,064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4312473.780000001" table:style-name="ce3">
            <text:p><text:s/>64,312,473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13945107.79000001" table:style-name="ce3">
            <text:p><text:s/>113,945,107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22761564.09999996" table:style-name="ce3">
            <text:p><text:s/>322,761,564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1295289318.560001" table:style-name="ce3">
            <text:p><text:s/>11,295,289,318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66598138.82000005" table:style-name="ce3">
            <text:p><text:s/>766,598,13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0488240.990000002" table:style-name="ce3">
            <text:p><text:s/>40,488,24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353168.38" table:style-name="ce3">
            <text:p><text:s/>1,353,168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70976.36" table:style-name="ce3">
            <text:p><text:s/>770,976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681225.34" table:style-name="ce3">
            <text:p><text:s/>3,681,225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5257429.67" table:style-name="ce3">
            <text:p><text:s/>15,257,429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199777283.6700001" table:style-name="ce3">
            <text:p><text:s/>1,199,777,283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66716157.30000001" table:style-name="ce3">
            <text:p><text:s/>266,716,157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86832897.35000002" table:style-name="ce3">
            <text:p><text:s/>886,832,897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2409620.33" table:style-name="ce3">
            <text:p><text:s/>12,409,620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191536" table:style-name="ce3">
            <text:p><text:s/>5,191,53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180584825.2" table:style-name="ce3">
            <text:p><text:s/>1,180,584,825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1660584.799999997" table:style-name="ce3">
            <text:p><text:s/>61,660,58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6756710.18999999" table:style-name="ce3">
            <text:p><text:s/>66,756,710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9084158.98999999" table:style-name="ce3">
            <text:p><text:s/>109,084,158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15318697.14999998" table:style-name="ce3">
            <text:p><text:s/>415,318,69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50730133.85000002" table:style-name="ce3">
            <text:p><text:s/>850,730,133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8877993.060000002" table:style-name="ce3">
            <text:p><text:s/>58,877,993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3453345.490000002" table:style-name="ce3">
            <text:p><text:s/>43,453,345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34846.6" table:style-name="ce3">
            <text:p><text:s/>634,84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2095673.109999999" table:style-name="ce3">
            <text:p><text:s/>72,095,673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8401264.52" table:style-name="ce3">
            <text:p><text:s/>28,401,26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43617072.44000006" table:style-name="ce3">
            <text:p><text:s/>843,617,07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4651252.189999998" table:style-name="ce3">
            <text:p><text:s/>74,651,25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354696334.7999992" table:style-name="ce3">
            <text:p><text:s/>9,354,696,33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29563549.19000006" table:style-name="ce3">
            <text:p><text:s/>729,563,549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335268256.2" table:style-name="ce3">
            <text:p><text:s/>1,335,268,256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8142474.219999999" table:style-name="ce3">
            <text:p><text:s/>38,142,474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275201581.1600001" table:style-name="ce3">
            <text:p><text:s/>1,275,201,58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089348222.8299999" table:style-name="ce3">
            <text:p><text:s/>3,089,348,222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04782070.25" table:style-name="ce3">
            <text:p><text:s/>604,782,070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99161487.37" table:style-name="ce3">
            <text:p><text:s/>599,161,48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12004" table:style-name="ce3">
            <text:p><text:s/>812,00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46302638.08000004" table:style-name="ce3">
            <text:p><text:s/>846,302,638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2633625.000000004" table:style-name="ce3">
            <text:p><text:s/>32,633,6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7372479.429999992" table:style-name="ce3">
            <text:p><text:s/>67,372,479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233.01" table:style-name="ce3">
            <text:p><text:s/>1,233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6611467.589999996" table:style-name="ce3">
            <text:p><text:s/>56,611,467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0129801.600000001" table:style-name="ce3">
            <text:p><text:s/>50,129,80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61556" table:style-name="ce3">
            <text:p><text:s/>561,55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1605967.920000002" table:style-name="ce3">
            <text:p><text:s/>61,605,96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9764313.390000001" table:style-name="ce3">
            <text:p><text:s/>69,764,31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547651" table:style-name="ce3">
            <text:p><text:s/>4,547,65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39562220.61000001" table:style-name="ce3">
            <text:p><text:s/>239,562,220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305590.939999999" table:style-name="ce3">
            <text:p><text:s/>10,305,590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782952.2300000004" table:style-name="ce3">
            <text:p><text:s/>6,782,95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22291082.48000002" table:style-name="ce3">
            <text:p><text:s/>822,291,08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84499.42000000004" table:style-name="ce3">
            <text:p><text:s/>284,499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61660635.36000001" table:style-name="ce3">
            <text:p><text:s/>361,660,635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035575126.8800001" table:style-name="ce3">
            <text:p><text:s/>4,035,575,126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76206000.56999999" table:style-name="ce3">
            <text:p><text:s/>376,206,000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6999078.82" table:style-name="ce3">
            <text:p><text:s/>16,999,07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85580861.129999995" table:style-name="ce3">
            <text:p><text:s/>85,580,861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07369278.59" table:style-name="ce3">
            <text:p><text:s/>107,369,278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92445665.60999995" table:style-name="ce3">
            <text:p><text:s/>392,445,665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102116755.9799995" table:style-name="ce3">
            <text:p><text:s/>7,102,116,75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2021898.799999997" table:style-name="ce3">
            <text:p><text:s/>42,021,89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2411258.420000002" table:style-name="ce3">
            <text:p><text:s/>22,411,258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467660.0500000003" table:style-name="ce3">
            <text:p><text:s/>2,467,660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08297.09" table:style-name="ce3">
            <text:p><text:s/>708,297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5971835.979999997" table:style-name="ce3">
            <text:p><text:s/>45,971,83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051845951.0599998" table:style-name="ce3">
            <text:p><text:s/>1,051,845,951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06901832.53" table:style-name="ce3">
            <text:p><text:s/>106,901,832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880413943.43999994" table:style-name="ce3">
            <text:p><text:s/>880,413,943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5973022.85" table:style-name="ce3">
            <text:p><text:s/>15,973,022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7929844.48" table:style-name="ce3">
            <text:p><text:s/>17,929,844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094471135.28" table:style-name="ce3">
            <text:p><text:s/>1,094,471,13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6818754.639999993" table:style-name="ce3">
            <text:p><text:s/>66,818,754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67916989.12" table:style-name="ce3">
            <text:p><text:s/>167,916,989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6187084.390000001" table:style-name="ce3">
            <text:p><text:s/>76,187,084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10680557.53999996" table:style-name="ce3">
            <text:p><text:s/>610,680,557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75851908.64999998" table:style-name="ce3">
            <text:p><text:s/>375,851,908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61540653.58000001" table:style-name="ce3">
            <text:p><text:s/>161,540,653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9084911.489999998" table:style-name="ce3">
            <text:p><text:s/>29,084,91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32723.07999999996" table:style-name="ce3">
            <text:p><text:s/>632,723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3162650.829999998" table:style-name="ce3">
            <text:p><text:s/>93,162,650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4048796.680000007" table:style-name="ce3">
            <text:p><text:s/>74,048,79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78979943.53999996" table:style-name="ce3">
            <text:p><text:s/>678,979,943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5927364.629999995" table:style-name="ce3">
            <text:p><text:s/>55,927,364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0612507443.49" table:style-name="ce3">
            <text:p><text:s/>10,612,507,443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7244740.19999993" table:style-name="ce3">
            <text:p><text:s/>727,244,740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307257031.8299999" table:style-name="ce3">
            <text:p><text:s/>1,307,257,03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0304511.020000003" table:style-name="ce3">
            <text:p><text:s/>40,304,51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104451090.5999999" table:style-name="ce3">
            <text:p><text:s/>1,104,451,090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550663990.6799998" table:style-name="ce3">
            <text:p><text:s/>2,550,663,99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33474141.05999994" table:style-name="ce3">
            <text:p><text:s/>633,474,141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11171995.45000005" table:style-name="ce3">
            <text:p><text:s/>711,171,995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31830132.44000006" table:style-name="ce3">
            <text:p><text:s/>731,830,13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8593600" table:style-name="ce3">
            <text:p><text:s/>28,593,6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0972047.199999988" table:style-name="ce3">
            <text:p><text:s/>90,972,047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93.95" table:style-name="ce3">
            <text:p><text:s/>693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7821103.690000005" table:style-name="ce3">
            <text:p><text:s/>47,821,103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40051106.85999998" table:style-name="ce3">
            <text:p><text:s/>140,051,106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10626" table:style-name="ce3">
            <text:p><text:s/>310,62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0299141.850000001" table:style-name="ce3">
            <text:p><text:s/>50,299,141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88310169.540000007" table:style-name="ce3">
            <text:p><text:s/>88,310,169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747323.96" table:style-name="ce3">
            <text:p><text:s/>5,747,323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83529937.94999999" table:style-name="ce3">
            <text:p><text:s/>183,529,937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944129.5599999996" table:style-name="ce3">
            <text:p><text:s/>7,944,129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180983.0099999998" table:style-name="ce3">
            <text:p><text:s/>9,180,983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69170609.00999999" table:style-name="ce3">
            <text:p><text:s/>669,170,609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00683.52000000002" table:style-name="ce3">
            <text:p><text:s/>300,683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63558948.19000003" table:style-name="ce3">
            <text:p><text:s/>263,558,948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181487191.1399999" table:style-name="ce3">
            <text:p><text:s/>3,181,487,19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95889117.85999995" table:style-name="ce3">
            <text:p><text:s/>295,889,11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9219167.18" table:style-name="ce3">
            <text:p><text:s/>39,219,167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17493784.93000001" table:style-name="ce3">
            <text:p><text:s/>217,493,78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5943116.129999995" table:style-name="ce3">
            <text:p><text:s/>85,943,116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10125788.94999999" table:style-name="ce3">
            <text:p><text:s/>310,125,788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225981344.1499987" table:style-name="ce3">
            <text:p><text:s/>8,225,981,34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5235107.200000003" table:style-name="ce3">
            <text:p><text:s/>45,235,107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4640279.789999999" table:style-name="ce3">
            <text:p><text:s/>24,640,279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24509.6" table:style-name="ce3">
            <text:p><text:s/>624,509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122433.66" table:style-name="ce3">
            <text:p><text:s/>2,122,433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49932.27" table:style-name="ce3">
            <text:p><text:s/>449,932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8886739.010000002" table:style-name="ce3">
            <text:p><text:s/>28,886,739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23793948.08999997" table:style-name="ce3">
            <text:p><text:s/>423,793,948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2514809.460000001" table:style-name="ce3">
            <text:p><text:s/>52,514,809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78290500.44000006" table:style-name="ce3">
            <text:p><text:s/>878,290,500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4843259.439999999" table:style-name="ce3">
            <text:p><text:s/>14,843,259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8906286.120000001" table:style-name="ce3">
            <text:p><text:s/>18,906,286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24219435.48000002" table:style-name="ce3">
            <text:p><text:s/>524,219,435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0473157.640000001" table:style-name="ce3">
            <text:p><text:s/>70,473,157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448147.480000004" table:style-name="ce3">
            <text:p><text:s/>98,448,147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8019124.569999993" table:style-name="ce3">
            <text:p><text:s/>78,019,124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90457571.92999995" table:style-name="ce3">
            <text:p><text:s/>590,457,571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26948813.33999997" table:style-name="ce3">
            <text:p><text:s/>326,948,813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16013253.87" table:style-name="ce3">
            <text:p><text:s/>816,013,25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6371345.649999999" table:style-name="ce3">
            <text:p><text:s/>66,371,345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40581.47" table:style-name="ce3">
            <text:p><text:s/>640,581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23426715.11" table:style-name="ce3">
            <text:p><text:s/>123,426,71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6489481.75" table:style-name="ce3">
            <text:p><text:s/>16,489,481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61578870.84000003" table:style-name="ce3">
            <text:p><text:s/>661,578,870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9777286.980000004" table:style-name="ce3">
            <text:p><text:s/>69,777,286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243333249.2999992" table:style-name="ce3">
            <text:p><text:s/>9,243,333,24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26264363.2899999" table:style-name="ce3">
            <text:p><text:s/>426,264,363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361769197.99" table:style-name="ce3">
            <text:p><text:s/>1,361,769,197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7907481.100000001" table:style-name="ce3">
            <text:p><text:s/>37,907,481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119926865.27" table:style-name="ce3">
            <text:p><text:s/>1,119,926,865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567310076.3600001" table:style-name="ce3">
            <text:p><text:s/>2,567,310,076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27964883.55999994" table:style-name="ce3">
            <text:p><text:s/>627,964,88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52985465.55999994" table:style-name="ce3">
            <text:p><text:s/>652,985,465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75541530.49000001" table:style-name="ce3">
            <text:p><text:s/>875,541,530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5745150" table:style-name="ce3">
            <text:p><text:s/>35,745,1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285416.950000003" table:style-name="ce3">
            <text:p><text:s/>98,285,416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200" table:style-name="ce3">
            <text:p><text:s/>4,2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2600734.299999997" table:style-name="ce3">
            <text:p><text:s/>42,600,734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32847339.86" table:style-name="ce3">
            <text:p><text:s/>132,847,339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63970" table:style-name="ce3">
            <text:p><text:s/>563,97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0100042.920000002" table:style-name="ce3">
            <text:p><text:s/>60,100,042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46320074.16" table:style-name="ce3">
            <text:p><text:s/>146,320,07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045968.46" table:style-name="ce3">
            <text:p><text:s/>6,045,968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20720627.52000001" table:style-name="ce3">
            <text:p><text:s/>220,720,627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451419" table:style-name="ce3">
            <text:p><text:s/>3,451,41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136981.6799999997" table:style-name="ce3">
            <text:p><text:s/>6,136,98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03486494.80999994" table:style-name="ce3">
            <text:p><text:s/>703,486,494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79575.8" table:style-name="ce3">
            <text:p><text:s/>279,575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44998061.45999998" table:style-name="ce3">
            <text:p><text:s/>344,998,061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212750640.5900002" table:style-name="ce3">
            <text:p><text:s/>3,212,750,640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98567891.20999998" table:style-name="ce3">
            <text:p><text:s/>398,567,891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3263375.880000003" table:style-name="ce3">
            <text:p><text:s/>43,263,375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3600237.149999999" table:style-name="ce3">
            <text:p><text:s/>63,600,23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00586051.59999999" table:style-name="ce3">
            <text:p><text:s/>100,586,05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89941184.44999999" table:style-name="ce3">
            <text:p><text:s/>289,941,18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1380135665.66" table:style-name="ce3">
            <text:p><text:s/>11,380,135,665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81814641.19999999" table:style-name="ce3">
            <text:p><text:s/>181,814,641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6095262.229999997" table:style-name="ce3">
            <text:p><text:s/>46,095,26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2839957.920000002" table:style-name="ce3">
            <text:p><text:s/>22,839,95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812565.1" table:style-name="ce3">
            <text:p><text:s/>3,812,56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359146.11" table:style-name="ce3">
            <text:p><text:s/>2,359,146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306476" table:style-name="ce3">
            <text:p><text:s/>5,306,47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3407435.949999999" table:style-name="ce3">
            <text:p><text:s/>23,407,435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007044734.3299999" table:style-name="ce3">
            <text:p><text:s/>4,007,044,734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97256150.34999999" table:style-name="ce3">
            <text:p><text:s/>197,256,150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77678074.39999998" table:style-name="ce3">
            <text:p><text:s/>977,678,074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7471589.740000002" table:style-name="ce3">
            <text:p><text:s/>17,471,58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9542390" table:style-name="ce3">
            <text:p><text:s/>29,542,39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43331197.06" table:style-name="ce3">
            <text:p><text:s/>443,331,197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3771975.030000001" table:style-name="ce3">
            <text:p><text:s/>63,771,975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5549890.239999995" table:style-name="ce3">
            <text:p><text:s/>85,549,890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8707846.409999982" table:style-name="ce3">
            <text:p><text:s/>88,707,846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96850851.63999999" table:style-name="ce3">
            <text:p><text:s/>696,850,851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509159730.7" table:style-name="ce3">
            <text:p><text:s/>1,509,159,730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47113401.52000001" table:style-name="ce3">
            <text:p><text:s/>147,113,401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1399437.149999999" table:style-name="ce3">
            <text:p><text:s/>61,399,43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4212.86" table:style-name="ce3">
            <text:p><text:s/>14,212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74573248.88999999" table:style-name="ce3">
            <text:p><text:s/>174,573,248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7138583.100000001" table:style-name="ce3">
            <text:p><text:s/>47,138,583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9581314.54999995" table:style-name="ce3">
            <text:p><text:s/>899,581,314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" table:style-name="ce3">
            <text:p><text:s/>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7874285.730000004" table:style-name="ce3">
            <text:p><text:s/>67,874,285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724068087.4499989" table:style-name="ce3">
            <text:p><text:s/>9,724,068,087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57097157.69999993" table:style-name="ce3">
            <text:p><text:s/>557,097,15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332066954.6500001" table:style-name="ce3">
            <text:p><text:s/>1,332,066,954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6757756.269999996" table:style-name="ce3">
            <text:p><text:s/>36,757,756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434197398.3699999" table:style-name="ce3">
            <text:p><text:s/>1,434,197,398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464414744.8499999" table:style-name="ce3">
            <text:p><text:s/>3,464,414,744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34076878.27999997" table:style-name="ce3">
            <text:p><text:s/>634,076,87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89847540.95000005" table:style-name="ce3">
            <text:p><text:s/>589,847,540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011735716.4400001" table:style-name="ce3">
            <text:p><text:s/>1,011,735,716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8971075" table:style-name="ce3">
            <text:p><text:s/>38,971,0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" table:style-name="ce3">
            <text:p><text:s/>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12766868.84" table:style-name="ce3">
            <text:p><text:s/>112,766,868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715" table:style-name="ce3">
            <text:p><text:s/>4,71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3391895.18" table:style-name="ce3">
            <text:p><text:s/>43,391,895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62619588.86000001" table:style-name="ce3">
            <text:p><text:s/>162,619,588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" table:style-name="ce3">
            <text:p><text:s/>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6120" table:style-name="ce3">
            <text:p><text:s/>36,12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" table:style-name="ce3">
            <text:p><text:s/>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2960246.010000005" table:style-name="ce3">
            <text:p><text:s/>72,960,246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" table:style-name="ce3">
            <text:p><text:s/>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23995949.5" table:style-name="ce3">
            <text:p><text:s/>123,995,949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749957.2000000002" table:style-name="ce3">
            <text:p><text:s/>7,749,957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" table:style-name="ce3">
            <text:p><text:s/>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059911597.8200002" table:style-name="ce3">
            <text:p><text:s/>3,059,911,597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139487.4700000007" table:style-name="ce3">
            <text:p><text:s/>7,139,487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2929417.189999999" table:style-name="ce3">
            <text:p><text:s/>12,929,417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5478523.40999997" table:style-name="ce3">
            <text:p><text:s/>895,478,52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240220.8400000003" table:style-name="ce3">
            <text:p><text:s/>2,240,220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76206063.13999999" table:style-name="ce3">
            <text:p><text:s/>176,206,063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497817539.9099998" table:style-name="ce3">
            <text:p><text:s/>3,497,817,53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73600111.68000001" table:style-name="ce3">
            <text:p><text:s/>373,600,11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3332046.68" table:style-name="ce3">
            <text:p><text:s/>23,332,04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9681306.539999992" table:style-name="ce3">
            <text:p><text:s/>69,681,306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00868029.97" table:style-name="ce3">
            <text:p><text:s/>100,868,02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78795356.56" table:style-name="ce3">
            <text:p><text:s/>278,795,35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913470188.1599998" table:style-name="ce3">
            <text:p><text:s/>5,913,470,188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46892429.530000001" table:style-name="ce3">
            <text:p><text:s/>46,892,429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7560713.640000001" table:style-name="ce3">
            <text:p><text:s/>27,560,713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386783.8700000001" table:style-name="ce3">
            <text:p><text:s/>6,386,78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706263.5300000003" table:style-name="ce3">
            <text:p><text:s/>2,706,263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265665.46" table:style-name="ce3">
            <text:p><text:s/>1,265,66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9634638.75" table:style-name="ce3">
            <text:p><text:s/>29,634,63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46401548.52999997" table:style-name="ce3">
            <text:p><text:s/>746,401,54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4743344.760000005" table:style-name="ce3">
            <text:p><text:s/>84,743,344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089102245.8600001" table:style-name="ce3">
            <text:p><text:s/>1,089,102,24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9002543.43" table:style-name="ce3">
            <text:p><text:s/>19,002,54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40766615.869999997" table:style-name="ce3">
            <text:p><text:s/>40,766,615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08292583.82999998" table:style-name="ce3">
            <text:p><text:s/>508,292,583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6715582.00999999" table:style-name="ce3">
            <text:p><text:s/>66,715,58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08444697.64" table:style-name="ce3">
            <text:p><text:s/>108,444,697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12842542.63999999" table:style-name="ce3">
            <text:p><text:s/>112,842,542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37003101.01999998" table:style-name="ce3">
            <text:p><text:s/>637,003,10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16625726.38" table:style-name="ce3">
            <text:p><text:s/>316,625,726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17148622.3" table:style-name="ce3">
            <text:p><text:s/>117,148,622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9524483.159999996" table:style-name="ce3">
            <text:p><text:s/>79,524,48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46666823.11000001" table:style-name="ce3">
            <text:p><text:s/>146,666,823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9553955.670000002" table:style-name="ce3">
            <text:p><text:s/>79,553,955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72709295.70000005" table:style-name="ce3">
            <text:p><text:s/>672,709,295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" table:style-name="ce3">
            <text:p><text:s/>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2652683.949999988" table:style-name="ce3">
            <text:p><text:s/>82,652,683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0549089330.120001" table:style-name="ce3">
            <text:p><text:s/>10,549,089,330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02767332.16000021" table:style-name="ce3">
            <text:p><text:s/>702,767,332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374791408.3699999" table:style-name="ce3">
            <text:p><text:s/>1,374,791,408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46647867.18" table:style-name="ce3">
            <text:p><text:s/>46,647,867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233139451.4100001" table:style-name="ce3">
            <text:p><text:s/>1,233,139,451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023846231.96" table:style-name="ce3">
            <text:p><text:s/>3,023,846,231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40745035.84000003" table:style-name="ce3">
            <text:p><text:s/>640,745,035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96466297.73000002" table:style-name="ce3">
            <text:p><text:s/>596,466,297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50161411.42999995" table:style-name="ce3">
            <text:p><text:s/>950,161,411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18792275" table:style-name="ce3">
            <text:p><text:s/>118,792,2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" table:style-name="ce3">
            <text:p><text:s/>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14782753.27000001" table:style-name="ce3">
            <text:p><text:s/>114,782,753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745" table:style-name="ce3">
            <text:p><text:s/>9,74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8139891.369999997" table:style-name="ce3">
            <text:p><text:s/>38,139,891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99613245.56" table:style-name="ce3">
            <text:p><text:s/>199,613,245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" table:style-name="ce3">
            <text:p><text:s/>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31246" table:style-name="ce3">
            <text:p><text:s/>331,24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" table:style-name="ce3">
            <text:p><text:s/>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8585184.859999999" table:style-name="ce3">
            <text:p><text:s/>68,585,18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" table:style-name="ce3">
            <text:p><text:s/>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60875092.46000001" table:style-name="ce3">
            <text:p><text:s/>160,875,09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560876.1200000001" table:style-name="ce3">
            <text:p><text:s/>6,560,876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" table:style-name="ce3">
            <text:p><text:s/>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21630944.86000001" table:style-name="ce3">
            <text:p><text:s/>221,630,94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9258092.309999999" table:style-name="ce3">
            <text:p><text:s/>19,258,092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226386.0399999991" table:style-name="ce3">
            <text:p><text:s/>9,226,386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94950949.61000001" table:style-name="ce3">
            <text:p><text:s/>794,950,94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71122.31999999995" table:style-name="ce3">
            <text:p><text:s/>371,122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424158413.73000002" table:style-name="ce3">
            <text:p><text:s/>424,158,413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806703523.9299998" table:style-name="ce3">
            <text:p><text:s/>3,806,703,52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95184302.96000004" table:style-name="ce3">
            <text:p><text:s/>395,184,302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43061067.339999996" table:style-name="ce3">
            <text:p><text:s/>43,061,067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1395796.730000004" table:style-name="ce3">
            <text:p><text:s/>71,395,796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6605963.23999999" table:style-name="ce3">
            <text:p><text:s/>106,605,963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78481409.68000001" table:style-name="ce3">
            <text:p><text:s/>278,481,40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962006232.9899998" table:style-name="ce3">
            <text:p><text:s/>5,962,006,232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44922408" table:style-name="ce3">
            <text:p><text:s/>44,922,40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9291292.84" table:style-name="ce3">
            <text:p><text:s/>29,291,292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354187" table:style-name="ce3">
            <text:p><text:s/>5,354,18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882056.23" table:style-name="ce3">
            <text:p><text:s/>2,882,056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15519.64" table:style-name="ce3">
            <text:p><text:s/>815,519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2855261.210000001" table:style-name="ce3">
            <text:p><text:s/>22,855,261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596554294" table:style-name="ce3">
            <text:p><text:s/>1,596,554,29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70651239.47999999" table:style-name="ce3">
            <text:p><text:s/>170,651,23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377649348.5699999" table:style-name="ce3">
            <text:p><text:s/>1,377,649,348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7145077.939999998" table:style-name="ce3">
            <text:p><text:s/>17,145,077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6184961.810000002" table:style-name="ce3">
            <text:p><text:s/>36,184,961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53837899.89999998" table:style-name="ce3">
            <text:p><text:s/>553,837,89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4777479.579999998" table:style-name="ce3">
            <text:p><text:s/>84,777,479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13943826.50999999" table:style-name="ce3">
            <text:p><text:s/>313,943,82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83691793.42000002" table:style-name="ce3">
            <text:p><text:s/>283,691,793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175415520.6700001" table:style-name="ce3">
            <text:p><text:s/>1,175,415,520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37659849.61000001" table:style-name="ce3">
            <text:p><text:s/>237,659,84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46970996.84999999" table:style-name="ce3">
            <text:p><text:s/>146,970,99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4873038.170000002" table:style-name="ce3">
            <text:p><text:s/>84,873,038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55694360.22999999" table:style-name="ce3">
            <text:p><text:s/>155,694,36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3682267.75" table:style-name="ce3">
            <text:p><text:s/>93,682,267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71939482.58000004" table:style-name="ce3">
            <text:p><text:s/>871,939,482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" table:style-name="ce3">
            <text:p><text:s/>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7437531.290000007" table:style-name="ce3">
            <text:p><text:s/>87,437,531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658577986.0699978" table:style-name="ce3">
            <text:p><text:s/>9,658,577,986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31069537.63000011" table:style-name="ce3">
            <text:p><text:s/>831,069,53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401782886.4300001" table:style-name="ce3">
            <text:p><text:s/>1,401,782,886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1976853.32" table:style-name="ce3">
            <text:p><text:s/>61,976,853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726612096.3900001" table:style-name="ce3">
            <text:p><text:s/>1,726,612,096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707065108.4400001" table:style-name="ce3">
            <text:p><text:s/>3,707,065,108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29712913.99000001" table:style-name="ce3">
            <text:p><text:s/>629,712,913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11552520.38" table:style-name="ce3">
            <text:p><text:s/>611,552,520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20000" table:style-name="ce3">
            <text:p><text:s/>7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175630474.53" table:style-name="ce3">
            <text:p><text:s/>1,175,630,474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95070250" table:style-name="ce3">
            <text:p><text:s/>595,070,2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" table:style-name="ce3">
            <text:p><text:s/>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4025709.92" table:style-name="ce3">
            <text:p><text:s/>104,025,70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927.62" table:style-name="ce3">
            <text:p><text:s/>3,92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93306285.17000002" table:style-name="ce3">
            <text:p><text:s/>193,306,285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27033639.41" table:style-name="ce3">
            <text:p><text:s/>227,033,639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" table:style-name="ce3">
            <text:p><text:s/>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6418" table:style-name="ce3">
            <text:p><text:s/>76,41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" table:style-name="ce3">
            <text:p><text:s/>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3560982.739999995" table:style-name="ce3">
            <text:p><text:s/>83,560,982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" table:style-name="ce3">
            <text:p><text:s/>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50227063.13" table:style-name="ce3">
            <text:p><text:s/>250,227,06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4881180" table:style-name="ce3">
            <text:p><text:s/>4,881,18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" table:style-name="ce3">
            <text:p><text:s/>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45195188.58999997" table:style-name="ce3">
            <text:p><text:s/>345,195,188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9805831.27" table:style-name="ce3">
            <text:p><text:s/>29,805,831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4634141.6999999993" table:style-name="ce3">
            <text:p><text:s/>4,634,14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26203261.30999994" table:style-name="ce3">
            <text:p><text:s/>926,203,261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1696360.540000001" table:style-name="ce3">
            <text:p><text:s/>11,696,360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74725872.58000001" table:style-name="ce3">
            <text:p><text:s/>174,725,872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065954681.1999998" table:style-name="ce3">
            <text:p><text:s/>5,065,954,681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33204628.30000001" table:style-name="ce3">
            <text:p><text:s/>533,204,628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8148386.25" table:style-name="ce3">
            <text:p><text:s/>38,148,386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80714750.390000001" table:style-name="ce3">
            <text:p><text:s/>80,714,750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52286541.81" table:style-name="ce3">
            <text:p><text:s/>152,286,541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00218308.25999999" table:style-name="ce3">
            <text:p><text:s/>300,218,308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027601876.5799999" table:style-name="ce3">
            <text:p><text:s/>9,027,601,876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156216002.2600002" table:style-name="ce3">
            <text:p><text:s/>2,156,216,002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48538283.880000003" table:style-name="ce3">
            <text:p><text:s/>48,538,283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49182641.689999998" table:style-name="ce3">
            <text:p><text:s/>49,182,641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410961.4000000004" table:style-name="ce3">
            <text:p><text:s/>5,410,961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645825.38" table:style-name="ce3">
            <text:p><text:s/>3,645,825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0591092.5" table:style-name="ce3">
            <text:p><text:s/>30,591,092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5120285.529999999" table:style-name="ce3">
            <text:p><text:s/>15,120,285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179395445.9300001" table:style-name="ce3">
            <text:p><text:s/>1,179,395,445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58781322.71000001" table:style-name="ce3">
            <text:p><text:s/>258,781,322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13977866.1600001" table:style-name="ce3">
            <text:p><text:s/>1,413,977,866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8549775.219999999" table:style-name="ce3">
            <text:p><text:s/>18,549,775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8006984.460000001" table:style-name="ce3">
            <text:p><text:s/>38,006,984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867894073.5" table:style-name="ce3">
            <text:p><text:s/>867,894,073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2182188.769999996" table:style-name="ce3">
            <text:p><text:s/>92,182,18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75193027.06999999" table:style-name="ce3">
            <text:p><text:s/>175,193,027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5746791.329999998" table:style-name="ce3">
            <text:p><text:s/>75,746,79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16250758.95999998" table:style-name="ce3">
            <text:p><text:s/>516,250,758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48237497.62" table:style-name="ce3">
            <text:p><text:s/>248,237,49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16271584.51000001" table:style-name="ce3">
            <text:p><text:s/>116,271,584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5426738.549999997" table:style-name="ce3">
            <text:p><text:s/>35,426,738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105.1200000000008" table:style-name="ce3">
            <text:p><text:s/>9,105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05272194.45" table:style-name="ce3">
            <text:p><text:s/>105,272,19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1866704.02" table:style-name="ce3">
            <text:p><text:s/>11,866,704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73814418.88" table:style-name="ce3">
            <text:p><text:s/>773,814,418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4704690.109999999" table:style-name="ce3">
            <text:p><text:s/>54,704,690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2111718136.620001" table:style-name="ce3">
            <text:p><text:s/>12,111,718,13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162777099.75" table:style-name="ce3">
            <text:p><text:s/>1,162,777,099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771659992.4400001" table:style-name="ce3">
            <text:p><text:s/>1,771,659,99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45466088.68" table:style-name="ce3">
            <text:p><text:s/>45,466,08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29920499.9200001" table:style-name="ce3">
            <text:p><text:s/>1,429,920,49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073284497.4299998" table:style-name="ce3">
            <text:p><text:s/>3,073,284,497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70143573.41999996" table:style-name="ce3">
            <text:p><text:s/>670,143,573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10551770.21000004" table:style-name="ce3">
            <text:p><text:s/>710,551,770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00531.03000000003" table:style-name="ce3">
            <text:p><text:s/>300,531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99202922.41999996" table:style-name="ce3">
            <text:p><text:s/>799,202,92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87633250" table:style-name="ce3">
            <text:p><text:s/>787,633,2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07837825.34" table:style-name="ce3">
            <text:p><text:s/>107,837,825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4158.05" table:style-name="ce3">
            <text:p><text:s/>4,158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9623843.350000001" table:style-name="ce3">
            <text:p><text:s/>39,623,843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56835792.19" table:style-name="ce3">
            <text:p><text:s/>356,835,79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6568" table:style-name="ce3">
            <text:p><text:s/>36,56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6474200.170000002" table:style-name="ce3">
            <text:p><text:s/>56,474,200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84507041" table:style-name="ce3">
            <text:p><text:s/>184,507,04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341283.12" table:style-name="ce3">
            <text:p><text:s/>5,341,283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36764886.89999998" table:style-name="ce3">
            <text:p><text:s/>336,764,886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5267240.009999998" table:style-name="ce3">
            <text:p><text:s/>35,267,240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61762.2400000002" table:style-name="ce3">
            <text:p><text:s/>6,961,762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4580933.42999995" table:style-name="ce3">
            <text:p><text:s/>694,580,93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05974.61" table:style-name="ce3">
            <text:p><text:s/>305,974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33457157.83000001" table:style-name="ce3">
            <text:p><text:s/>233,457,157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723104848.8699999" table:style-name="ce3">
            <text:p><text:s/>4,723,104,848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01783861.37" table:style-name="ce3">
            <text:p><text:s/>301,783,861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1816031.75" table:style-name="ce3">
            <text:p><text:s/>41,816,031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8272857.369999997" table:style-name="ce3">
            <text:p><text:s/>58,272,85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5971794.62" table:style-name="ce3">
            <text:p><text:s/>125,971,794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81386087.91000003" table:style-name="ce3">
            <text:p><text:s/>381,386,087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1255305691.67" table:style-name="ce3">
            <text:p><text:s/>11,255,305,691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4983793.200000003" table:style-name="ce3">
            <text:p><text:s/>44,983,793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4171110.329999998" table:style-name="ce3">
            <text:p><text:s/>44,171,110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919267.9199999999" table:style-name="ce3">
            <text:p><text:s/>7,919,26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613609.3099999996" table:style-name="ce3">
            <text:p><text:s/>4,613,609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0863304.460000001" table:style-name="ce3">
            <text:p><text:s/>20,863,304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4784425.109999999" table:style-name="ce3">
            <text:p><text:s/>54,784,42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74006296.52999997" table:style-name="ce3">
            <text:p><text:s/>374,006,296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1565815.489999995" table:style-name="ce3">
            <text:p><text:s/>71,565,815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809706946.50999999" table:style-name="ce3">
            <text:p><text:s/>809,706,94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5848708.300000001" table:style-name="ce3">
            <text:p><text:s/>15,848,708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5691961.869999997" table:style-name="ce3">
            <text:p><text:s/>45,691,961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45912604.88999999" table:style-name="ce3">
            <text:p><text:s/>345,912,604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9611786.450000003" table:style-name="ce3">
            <text:p><text:s/>49,611,786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88412032.01999998" table:style-name="ce3">
            <text:p><text:s/>388,412,032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310674.380000003" table:style-name="ce3">
            <text:p><text:s/>66,310,674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00091878.07000005" table:style-name="ce3">
            <text:p><text:s/>900,091,878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81907665.75999999" table:style-name="ce3">
            <text:p><text:s/>181,907,66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70728055.51999998" table:style-name="ce3">
            <text:p><text:s/>270,728,055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4304136.479999997" table:style-name="ce3">
            <text:p><text:s/>64,304,136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2190.35" table:style-name="ce3">
            <text:p><text:s/>22,190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59607807.44999999" table:style-name="ce3">
            <text:p><text:s/>159,607,807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8043080.310000002" table:style-name="ce3">
            <text:p><text:s/>58,043,080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77488319.69000006" table:style-name="ce3">
            <text:p><text:s/>777,488,319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8169415.810000002" table:style-name="ce3">
            <text:p><text:s/>78,169,415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274161486.3600006" table:style-name="ce3">
            <text:p><text:s/>9,274,161,486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09155428.48000002" table:style-name="ce3">
            <text:p><text:s/>509,155,428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53526949.73" table:style-name="ce3">
            <text:p><text:s/>1,253,526,949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0798664.130000003" table:style-name="ce3">
            <text:p><text:s/>40,798,66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585884930.28" table:style-name="ce3">
            <text:p><text:s/>1,585,884,93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026463186.3299999" table:style-name="ce3">
            <text:p><text:s/>3,026,463,18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0256091.23000002" table:style-name="ce3">
            <text:p><text:s/>660,256,091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43590719.60000002" table:style-name="ce3">
            <text:p><text:s/>543,590,719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674073.92" table:style-name="ce3">
            <text:p><text:s/>1,674,073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146441139.97" table:style-name="ce3">
            <text:p><text:s/>1,146,441,13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84273900" table:style-name="ce3">
            <text:p><text:s/>784,273,9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8328924.200000003" table:style-name="ce3">
            <text:p><text:s/>98,328,924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5716.91" table:style-name="ce3">
            <text:p><text:s/>15,716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6801371.630000003" table:style-name="ce3">
            <text:p><text:s/>46,801,371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22279122.13999999" table:style-name="ce3">
            <text:p><text:s/>322,279,122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50909.24" table:style-name="ce3">
            <text:p><text:s/>350,909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83866541.459999993" table:style-name="ce3">
            <text:p><text:s/>83,866,541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75275382.08000001" table:style-name="ce3">
            <text:p><text:s/>175,275,382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466633.3899999997" table:style-name="ce3">
            <text:p><text:s/>6,466,63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9043865.890000001" table:style-name="ce3">
            <text:p><text:s/>29,043,865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033641.49" table:style-name="ce3">
            <text:p><text:s/>4,033,64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21738694.13999999" table:style-name="ce3">
            <text:p><text:s/>721,738,694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00418.29" table:style-name="ce3">
            <text:p><text:s/>400,418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200524468.8299999" table:style-name="ce3">
            <text:p><text:s/>1,200,524,468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171637610.3899999" table:style-name="ce3">
            <text:p><text:s/>4,171,637,610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01166584.68000001" table:style-name="ce3">
            <text:p><text:s/>401,166,584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7628474.670000002" table:style-name="ce3">
            <text:p><text:s/>27,628,47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9267524.170000002" table:style-name="ce3">
            <text:p><text:s/>69,267,524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16424123.61" table:style-name="ce3">
            <text:p><text:s/>116,424,123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00418427.24000001" table:style-name="ce3">
            <text:p><text:s/>300,418,427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77728837.8100004" table:style-name="ce3">
            <text:p><text:s/>6,477,728,837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6642574.439999998" table:style-name="ce3">
            <text:p><text:s/>46,642,574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4335463.170000002" table:style-name="ce3">
            <text:p><text:s/>34,335,46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8404991.6400000006" table:style-name="ce3">
            <text:p><text:s/>8,404,991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378927.61" table:style-name="ce3">
            <text:p><text:s/>3,378,927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889477.7" table:style-name="ce3">
            <text:p><text:s/>889,47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1546377.84" table:style-name="ce3">
            <text:p><text:s/>21,546,37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57228990.41999999" table:style-name="ce3">
            <text:p><text:s/>257,228,990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9112206.670000002" table:style-name="ce3">
            <text:p><text:s/>59,112,20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95197590.10000002" table:style-name="ce3">
            <text:p><text:s/>995,197,590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8157231.969999999" table:style-name="ce3">
            <text:p><text:s/>18,157,231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5176731.130000003" table:style-name="ce3">
            <text:p><text:s/>45,176,731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57538149.30999994" table:style-name="ce3">
            <text:p><text:s/>557,538,149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2826491.270000003" table:style-name="ce3">
            <text:p><text:s/>62,826,491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19663816.09" table:style-name="ce3">
            <text:p><text:s/>219,663,816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84240164.700000003" table:style-name="ce3">
            <text:p><text:s/>84,240,16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133143799.78" table:style-name="ce3">
            <text:p><text:s/>1,133,143,799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64814513.72" table:style-name="ce3">
            <text:p><text:s/>264,814,513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198288790.75" table:style-name="ce3">
            <text:p><text:s/>1,198,288,790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9479434.269999996" table:style-name="ce3">
            <text:p><text:s/>99,479,434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7687.629999999997" table:style-name="ce3">
            <text:p><text:s/>37,68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87468912.06" table:style-name="ce3">
            <text:p><text:s/>187,468,912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9473797.040000007" table:style-name="ce3">
            <text:p><text:s/>99,473,797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795794363.95000005" table:style-name="ce3">
            <text:p><text:s/>795,794,363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2966293.450000003" table:style-name="ce3">
            <text:p><text:s/>92,966,29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410409257.6900005" table:style-name="ce3">
            <text:p><text:s/>9,410,409,257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752311736.57000005" table:style-name="ce3">
            <text:p><text:s/>752,311,73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252750960.5" table:style-name="ce3">
            <text:p><text:s/>1,252,750,960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9803332.770000003" table:style-name="ce3">
            <text:p><text:s/>39,803,332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115808931.48" table:style-name="ce3">
            <text:p><text:s/>2,115,808,931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905954014.73" table:style-name="ce3">
            <text:p><text:s/>3,905,954,014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57462303.00999999" table:style-name="ce3">
            <text:p><text:s/>657,462,303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89750275.83000004" table:style-name="ce3">
            <text:p><text:s/>689,750,275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440893.79" table:style-name="ce3">
            <text:p><text:s/>2,440,893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420902858.48" table:style-name="ce3">
            <text:p><text:s/>1,420,902,858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54446100" table:style-name="ce3">
            <text:p><text:s/>154,446,1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07763507.02" table:style-name="ce3">
            <text:p><text:s/>107,763,50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561.18" table:style-name="ce3">
            <text:p><text:s/>3,56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6141554.490000002" table:style-name="ce3">
            <text:p><text:s/>46,141,554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87091550.68000001" table:style-name="ce3">
            <text:p><text:s/>287,091,55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25728" table:style-name="ce3">
            <text:p><text:s/>225,72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01739836.54000001" table:style-name="ce3">
            <text:p><text:s/>101,739,836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98852544.13" table:style-name="ce3">
            <text:p><text:s/>198,852,54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8089463.5599999996" table:style-name="ce3">
            <text:p><text:s/>8,089,46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0765204.100000001" table:style-name="ce3">
            <text:p><text:s/>20,765,204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6486678.129999999" table:style-name="ce3">
            <text:p><text:s/>26,486,678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794299813.17999995" table:style-name="ce3">
            <text:p><text:s/>794,299,813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474357.02" table:style-name="ce3">
            <text:p><text:s/>1,474,35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65572386.68000001" table:style-name="ce3">
            <text:p><text:s/>265,572,38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261702080.52" table:style-name="ce3">
            <text:p><text:s/>4,261,702,080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57843362.04000002" table:style-name="ce3">
            <text:p><text:s/>457,843,362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6866669.659999996" table:style-name="ce3">
            <text:p><text:s/>36,866,669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8012938.310000002" table:style-name="ce3">
            <text:p><text:s/>68,012,938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21812729.09" table:style-name="ce3">
            <text:p><text:s/>121,812,729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71150336.81999999" table:style-name="ce3">
            <text:p><text:s/>271,150,336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6722748271.02" table:style-name="ce3">
            <text:p><text:s/>26,722,748,27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944558836.8299999" table:style-name="ce3">
            <text:p><text:s/>3,944,558,836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0514299.219999999" table:style-name="ce3">
            <text:p><text:s/>50,514,299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0649331.140000001" table:style-name="ce3">
            <text:p><text:s/>50,649,33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597146.4800000004" table:style-name="ce3">
            <text:p><text:s/>8,597,146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419975.01" table:style-name="ce3">
            <text:p><text:s/>3,419,97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54336.62" table:style-name="ce3">
            <text:p><text:s/>554,33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1078494.949999999" table:style-name="ce3">
            <text:p><text:s/>21,078,494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13961928.02" table:style-name="ce3">
            <text:p><text:s/>1,013,961,92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05947974.93000001" table:style-name="ce3">
            <text:p><text:s/>205,947,97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84533131.6500001" table:style-name="ce3">
            <text:p><text:s/>1,084,533,131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0209145.850000001" table:style-name="ce3">
            <text:p><text:s/>20,209,14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9237365.619999997" table:style-name="ce3">
            <text:p><text:s/>49,237,365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758513537" table:style-name="ce3">
            <text:p><text:s/>758,513,53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7170372.019999996" table:style-name="ce3">
            <text:p><text:s/>97,170,372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50972065.78999999" table:style-name="ce3">
            <text:p><text:s/>250,972,06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9501256.450000003" table:style-name="ce3">
            <text:p><text:s/>89,501,256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96597472.4200001" table:style-name="ce3">
            <text:p><text:s/>1,096,597,47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740593274.23" table:style-name="ce3">
            <text:p><text:s/>2,740,593,274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37499978.47999999" table:style-name="ce3">
            <text:p><text:s/>237,499,978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77806379.569999993" table:style-name="ce3">
            <text:p><text:s/>77,806,379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3801.05" table:style-name="ce3">
            <text:p><text:s/>43,801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60757702.66999999" table:style-name="ce3">
            <text:p><text:s/>160,757,702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8093238.15000001" table:style-name="ce3">
            <text:p><text:s/>108,093,238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86548042.73000002" table:style-name="ce3">
            <text:p><text:s/>986,548,042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2225277.379999995" table:style-name="ce3">
            <text:p><text:s/>92,225,27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1287809610.469999" table:style-name="ce3">
            <text:p><text:s/>11,287,809,610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91376383.29999995" table:style-name="ce3">
            <text:p><text:s/>891,376,383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449628857.51" table:style-name="ce3">
            <text:p><text:s/>1,449,628,857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5358517.5" table:style-name="ce3">
            <text:p><text:s/>45,358,51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712354106.21" table:style-name="ce3">
            <text:p><text:s/>1,712,354,106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223287749.6399999" table:style-name="ce3">
            <text:p><text:s/>3,223,287,749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66003769.39999998" table:style-name="ce3">
            <text:p><text:s/>666,003,76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65498161.29" table:style-name="ce3">
            <text:p><text:s/>1,065,498,161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11051.42" table:style-name="ce3">
            <text:p><text:s/>911,051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145493130.71" table:style-name="ce3">
            <text:p><text:s/>1,145,493,130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0042555.600000001" table:style-name="ce3">
            <text:p><text:s/>60,042,555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16993111.2" table:style-name="ce3">
            <text:p><text:s/>116,993,111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3559.73" table:style-name="ce3">
            <text:p><text:s/>13,559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6348072.100000001" table:style-name="ce3">
            <text:p><text:s/>56,348,072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15381029.16000003" table:style-name="ce3">
            <text:p><text:s/>415,381,029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90000" table:style-name="ce3">
            <text:p><text:s/>19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1280200.879999995" table:style-name="ce3">
            <text:p><text:s/>81,280,200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25792342.16000003" table:style-name="ce3">
            <text:p><text:s/>325,792,342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916548.1699999999" table:style-name="ce3">
            <text:p><text:s/>6,916,548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0292406.809999999" table:style-name="ce3">
            <text:p><text:s/>20,292,406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462287.6300000008" table:style-name="ce3">
            <text:p><text:s/>8,462,28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61940706.89999998" table:style-name="ce3">
            <text:p><text:s/>861,940,706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73633.28999999998" table:style-name="ce3">
            <text:p><text:s/>273,633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77667640.69999999" table:style-name="ce3">
            <text:p><text:s/>277,667,640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085154321.0200005" table:style-name="ce3">
            <text:p><text:s/>5,085,154,32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55829055.02999997" table:style-name="ce3">
            <text:p><text:s/>455,829,055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32999988.68" table:style-name="ce3">
            <text:p><text:s/>32,999,98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4024149.939999998" table:style-name="ce3">
            <text:p><text:s/>64,024,14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06502353.02" table:style-name="ce3">
            <text:p><text:s/>106,502,353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40979799.46000001" table:style-name="ce3">
            <text:p><text:s/>240,979,799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509124775.68" table:style-name="ce3">
            <text:p><text:s/>12,509,124,775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6378110.859999999" table:style-name="ce3">
            <text:p><text:s/>46,378,110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0746085.340000004" table:style-name="ce3">
            <text:p><text:s/>60,746,085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836852.4399999995" table:style-name="ce3">
            <text:p><text:s/>8,836,85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648899.29" table:style-name="ce3">
            <text:p><text:s/>4,648,899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781911.7000000002" table:style-name="ce3">
            <text:p><text:s/>7,781,91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8989593.489999998" table:style-name="ce3">
            <text:p><text:s/>18,989,593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375135790.9400001" table:style-name="ce3">
            <text:p><text:s/>1,375,135,790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4833137.980000004" table:style-name="ce3">
            <text:p><text:s/>84,833,137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03834464.8800001" table:style-name="ce3">
            <text:p><text:s/>1,103,834,464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7759013.77" table:style-name="ce3">
            <text:p><text:s/>17,759,013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8242568.799999997" table:style-name="ce3">
            <text:p><text:s/>48,242,56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51877984.73000002" table:style-name="ce3">
            <text:p><text:s/>551,877,984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2480767.510000005" table:style-name="ce3">
            <text:p><text:s/>72,480,767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08549799.16999999" table:style-name="ce3">
            <text:p><text:s/>208,549,799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3839915.45999999" table:style-name="ce3">
            <text:p><text:s/>123,839,91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91329311.1700001" table:style-name="ce3">
            <text:p><text:s/>1,191,329,311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12988745.16000003" table:style-name="ce3">
            <text:p><text:s/>412,988,745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27277435.28" table:style-name="ce3">
            <text:p><text:s/>227,277,43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03229513.47" table:style-name="ce3">
            <text:p><text:s/>103,229,513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0681.07" table:style-name="ce3">
            <text:p><text:s/>60,681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69625925.06" table:style-name="ce3">
            <text:p><text:s/>169,625,925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76974938.97" table:style-name="ce3">
            <text:p><text:s/>176,974,938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32062912.96000004" table:style-name="ce3">
            <text:p><text:s/>832,062,912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31005444.81" table:style-name="ce3">
            <text:p><text:s/>131,005,444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011244368.75" table:style-name="ce3">
            <text:p><text:s/>11,011,244,36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64122633.75" table:style-name="ce3">
            <text:p><text:s/>864,122,633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414860986.75" table:style-name="ce3">
            <text:p><text:s/>1,414,860,986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1569996.979999997" table:style-name="ce3">
            <text:p><text:s/>41,569,996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853404798.96" table:style-name="ce3">
            <text:p><text:s/>1,853,404,798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3326218891.77" table:style-name="ce3">
            <text:p><text:s/>3,326,218,891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58882475.96000004" table:style-name="ce3">
            <text:p><text:s/>658,882,475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67553937.63" table:style-name="ce3">
            <text:p><text:s/>667,553,93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21309.99" table:style-name="ce3">
            <text:p><text:s/>921,309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42467171.0699999" table:style-name="ce3">
            <text:p><text:s/>1,242,467,171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5338650" table:style-name="ce3">
            <text:p><text:s/>55,338,6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2542506.02" table:style-name="ce3">
            <text:p><text:s/>112,542,506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4694.77" table:style-name="ce3">
            <text:p><text:s/>84,69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0935826.82" table:style-name="ce3">
            <text:p><text:s/>50,935,826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22579240.74000001" table:style-name="ce3">
            <text:p><text:s/>422,579,240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56628" table:style-name="ce3">
            <text:p><text:s/>1,156,62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1473635.780000001" table:style-name="ce3">
            <text:p><text:s/>91,473,635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334316648.19999999" table:style-name="ce3">
            <text:p><text:s/>334,316,648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539567.8300000001" table:style-name="ce3">
            <text:p><text:s/>7,539,567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1003470.48" table:style-name="ce3">
            <text:p><text:s/>21,003,470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645456.29" table:style-name="ce3">
            <text:p><text:s/>4,645,456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76342461.29999995" table:style-name="ce3">
            <text:p><text:s/>776,342,461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152453.2300000004" table:style-name="ce3">
            <text:p><text:s/>5,152,453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33979750.89999998" table:style-name="ce3">
            <text:p><text:s/>633,979,750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765057317.2600002" table:style-name="ce3">
            <text:p><text:s/>3,765,057,317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45540931.57999998" table:style-name="ce3">
            <text:p><text:s/>445,540,931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0406729.890000001" table:style-name="ce3">
            <text:p><text:s/>60,406,729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6684913.26000001" table:style-name="ce3">
            <text:p><text:s/>116,684,913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6542857.98" table:style-name="ce3">
            <text:p><text:s/>116,542,857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53659236.12" table:style-name="ce3">
            <text:p><text:s/>253,659,236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133197409" table:style-name="ce3">
            <text:p><text:s/>9,133,197,40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2669981.700000003" table:style-name="ce3">
            <text:p><text:s/>52,669,98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1639631.960000001" table:style-name="ce3">
            <text:p><text:s/>61,639,631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6188405.220000001" table:style-name="ce3">
            <text:p><text:s/>16,188,405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017731.57" table:style-name="ce3">
            <text:p><text:s/>3,017,731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956289.6100000003" table:style-name="ce3">
            <text:p><text:s/>5,956,28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1923083.84" table:style-name="ce3">
            <text:p><text:s/>21,923,083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15707076.99" table:style-name="ce3">
            <text:p><text:s/>1,115,707,076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51316235.15000001" table:style-name="ce3">
            <text:p><text:s/>151,316,23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280586764.45" table:style-name="ce3">
            <text:p><text:s/>1,280,586,76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9307144.550000001" table:style-name="ce3">
            <text:p><text:s/>19,307,144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1112514.859999999" table:style-name="ce3">
            <text:p><text:s/>51,112,51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84820184.51999998" table:style-name="ce3">
            <text:p><text:s/>684,820,18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85576262.609999999" table:style-name="ce3">
            <text:p><text:s/>85,576,262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10787717.37" table:style-name="ce3">
            <text:p><text:s/>410,787,71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26047224.23999999" table:style-name="ce3">
            <text:p><text:s/>126,047,224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343369115.0599999" table:style-name="ce3">
            <text:p><text:s/>1,343,369,115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93675636.83999997" table:style-name="ce3">
            <text:p><text:s/>393,675,636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87753610.87" table:style-name="ce3">
            <text:p><text:s/>187,753,610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83547798.209999993" table:style-name="ce3">
            <text:p><text:s/>83,547,79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2075.1" table:style-name="ce3">
            <text:p><text:s/>92,07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59292442.16999999" table:style-name="ce3">
            <text:p><text:s/>159,292,442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5219983.310000002" table:style-name="ce3">
            <text:p><text:s/>95,219,983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802717323.67999995" table:style-name="ce3">
            <text:p><text:s/>802,717,323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40865372.09" table:style-name="ce3">
            <text:p><text:s/>140,865,372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301515293.290001" table:style-name="ce3">
            <text:p><text:s/>11,301,515,293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15546030.95999998" table:style-name="ce3">
            <text:p><text:s/>415,546,030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427247940.98" table:style-name="ce3">
            <text:p><text:s/>1,427,247,94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1543948.859999999" table:style-name="ce3">
            <text:p><text:s/>41,543,948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842778027.47" table:style-name="ce3">
            <text:p><text:s/>1,842,778,027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294709402.6500001" table:style-name="ce3">
            <text:p><text:s/>3,294,709,40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84345109.82000005" table:style-name="ce3">
            <text:p><text:s/>684,345,109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72378705.83000004" table:style-name="ce3">
            <text:p><text:s/>672,378,705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73302.06" table:style-name="ce3">
            <text:p><text:s/>973,302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262855686.0899999" table:style-name="ce3">
            <text:p><text:s/>1,262,855,686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1175200" table:style-name="ce3">
            <text:p><text:s/>51,175,2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5778989.25" table:style-name="ce3">
            <text:p><text:s/>115,778,98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969.15" table:style-name="ce3">
            <text:p><text:s/>2,969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9802775.299999997" table:style-name="ce3">
            <text:p><text:s/>49,802,775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98815278.63" table:style-name="ce3">
            <text:p><text:s/>498,815,278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54158" table:style-name="ce3">
            <text:p><text:s/>354,15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2827518.25" table:style-name="ce3">
            <text:p><text:s/>92,827,518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31096525.19" table:style-name="ce3">
            <text:p><text:s/>331,096,525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082092.6500000004" table:style-name="ce3">
            <text:p><text:s/>7,082,09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402650000" table:style-name="ce3">
            <text:p><text:s/>5,402,65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7707290.18" table:style-name="ce3">
            <text:p><text:s/>17,707,29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412499.53" table:style-name="ce3">
            <text:p><text:s/>4,412,499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6356291.61000001" table:style-name="ce3">
            <text:p><text:s/>726,356,291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67238.78" table:style-name="ce3">
            <text:p><text:s/>467,238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95634796.24000001" table:style-name="ce3">
            <text:p><text:s/>595,634,796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750492788.7600002" table:style-name="ce3">
            <text:p><text:s/>3,750,492,788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49073217.81" table:style-name="ce3">
            <text:p><text:s/>449,073,217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6507842.229999997" table:style-name="ce3">
            <text:p><text:s/>36,507,84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75644240.400000006" table:style-name="ce3">
            <text:p><text:s/>75,644,24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4048433.28999999" table:style-name="ce3">
            <text:p><text:s/>144,048,433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63769780.18000001" table:style-name="ce3">
            <text:p><text:s/>263,769,78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5106487812.25" table:style-name="ce3">
            <text:p><text:s/>15,106,487,812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015335758.4499998" table:style-name="ce3">
            <text:p><text:s/>4,015,335,758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4934492.009999998" table:style-name="ce3">
            <text:p><text:s/>54,934,49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4580079.759999998" table:style-name="ce3">
            <text:p><text:s/>64,580,079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1428234.869999999" table:style-name="ce3">
            <text:p><text:s/>11,428,23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400945.26" table:style-name="ce3">
            <text:p><text:s/>3,400,945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2611509.48" table:style-name="ce3">
            <text:p><text:s/>12,611,50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8037259.940000001" table:style-name="ce3">
            <text:p><text:s/>18,037,25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744186243.25" table:style-name="ce3">
            <text:p><text:s/>1,744,186,243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02533769.49000001" table:style-name="ce3">
            <text:p><text:s/>202,533,769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092799415.21" table:style-name="ce3">
            <text:p><text:s/>1,092,799,41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5107090.979999997" table:style-name="ce3">
            <text:p><text:s/>55,107,09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9698554.979999997" table:style-name="ce3">
            <text:p><text:s/>59,698,554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76968777.15999997" table:style-name="ce3">
            <text:p><text:s/>576,968,777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86197141.489999995" table:style-name="ce3">
            <text:p><text:s/>86,197,14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56773952.13999999" table:style-name="ce3">
            <text:p><text:s/>956,773,952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0115881.34999999" table:style-name="ce3">
            <text:p><text:s/>140,115,881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367788952.6399999" table:style-name="ce3">
            <text:p><text:s/>2,367,788,952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58621040.67999995" table:style-name="ce3">
            <text:p><text:s/>658,621,04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68729328.57999998" table:style-name="ce3">
            <text:p><text:s/>268,729,328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7317868.41" table:style-name="ce3">
            <text:p><text:s/>147,317,868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06544.86" table:style-name="ce3">
            <text:p><text:s/>106,54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68709405.56" table:style-name="ce3">
            <text:p><text:s/>168,709,405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1557825.189999998" table:style-name="ce3">
            <text:p><text:s/>51,557,825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074006840.45" table:style-name="ce3">
            <text:p><text:s/>1,074,006,840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06840062.91999999" table:style-name="ce3">
            <text:p><text:s/>206,840,062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1912621713.540001" table:style-name="ce3">
            <text:p><text:s/>11,912,621,713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29426328.23000002" table:style-name="ce3">
            <text:p><text:s/>429,426,328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97751540.26" table:style-name="ce3">
            <text:p><text:s/>1,497,751,540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1755794.990000002" table:style-name="ce3">
            <text:p><text:s/>41,755,794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327334584.3899999" table:style-name="ce3">
            <text:p><text:s/>2,327,334,584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042908292.1199999" table:style-name="ce3">
            <text:p><text:s/>4,042,908,292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69931279.59000003" table:style-name="ce3">
            <text:p><text:s/>669,931,279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757551093.04999995" table:style-name="ce3">
            <text:p><text:s/>757,551,093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158991.3400000001" table:style-name="ce3">
            <text:p><text:s/>1,158,991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267561507.02" table:style-name="ce3">
            <text:p><text:s/>1,267,561,50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8769375" table:style-name="ce3">
            <text:p><text:s/>48,769,3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56834695.21000001" table:style-name="ce3">
            <text:p><text:s/>156,834,69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1170.54" table:style-name="ce3">
            <text:p><text:s/>31,170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6134424.57" table:style-name="ce3">
            <text:p><text:s/>66,134,424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52831626.98000002" table:style-name="ce3">
            <text:p><text:s/>552,831,626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8416" table:style-name="ce3">
            <text:p><text:s/>68,41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1445333.969999999" table:style-name="ce3">
            <text:p><text:s/>91,445,333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19457293.14999998" table:style-name="ce3">
            <text:p><text:s/>319,457,293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842278.1600000001" table:style-name="ce3">
            <text:p><text:s/>6,842,278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0376352.650000006" table:style-name="ce3">
            <text:p><text:s/>90,376,35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829022.4199999999" table:style-name="ce3">
            <text:p><text:s/>5,829,02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18360208.32000005" table:style-name="ce3">
            <text:p><text:s/>918,360,208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234862.44" table:style-name="ce3">
            <text:p><text:s/>3,234,86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26205197.76999998" table:style-name="ce3">
            <text:p><text:s/>326,205,197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277304156.4200001" table:style-name="ce3">
            <text:p><text:s/>4,277,304,156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60646744.70999998" table:style-name="ce3">
            <text:p><text:s/>460,646,744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4421160.100000001" table:style-name="ce3">
            <text:p><text:s/>24,421,160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4568554.209999993" table:style-name="ce3">
            <text:p><text:s/>74,568,55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3682772.93000001" table:style-name="ce3">
            <text:p><text:s/>123,682,772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44306856.76999998" table:style-name="ce3">
            <text:p><text:s/>344,306,856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1837216510.43" table:style-name="ce3">
            <text:p><text:s/>11,837,216,510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8882346.990000002" table:style-name="ce3">
            <text:p><text:s/>48,882,346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1462899.739999995" table:style-name="ce3">
            <text:p><text:s/>81,462,89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4765248.75" table:style-name="ce3">
            <text:p><text:s/>14,765,24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215674.14" table:style-name="ce3">
            <text:p><text:s/>3,215,674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754948.1" table:style-name="ce3">
            <text:p><text:s/>2,754,948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4964690.409999996" table:style-name="ce3">
            <text:p><text:s/>74,964,690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328674505.3499999" table:style-name="ce3">
            <text:p><text:s/>1,328,674,505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96377579.909999996" table:style-name="ce3">
            <text:p><text:s/>96,377,57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077034738.48" table:style-name="ce3">
            <text:p><text:s/>1,077,034,738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9804958.77" table:style-name="ce3">
            <text:p><text:s/>29,804,95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8480318.640000001" table:style-name="ce3">
            <text:p><text:s/>58,480,318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31552224.32000005" table:style-name="ce3">
            <text:p><text:s/>631,552,224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0736825.209999993" table:style-name="ce3">
            <text:p><text:s/>80,736,82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28772616.27999997" table:style-name="ce3">
            <text:p><text:s/>528,772,616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61603798.38999999" table:style-name="ce3">
            <text:p><text:s/>161,603,798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18967436.53" table:style-name="ce3">
            <text:p><text:s/>1,218,967,436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38451346.94999999" table:style-name="ce3">
            <text:p><text:s/>238,451,346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56069918.25999999" table:style-name="ce3">
            <text:p><text:s/>256,069,918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62362618.91999999" table:style-name="ce3">
            <text:p><text:s/>162,362,618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38429.60999999999" table:style-name="ce3">
            <text:p><text:s/>138,42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61336570.21000001" table:style-name="ce3">
            <text:p><text:s/>161,336,570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1404653.480000004" table:style-name="ce3">
            <text:p><text:s/>71,404,653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27991043.86000001" table:style-name="ce3">
            <text:p><text:s/>827,991,043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77187636.50999999" table:style-name="ce3">
            <text:p><text:s/>177,187,63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1634277805.43" table:style-name="ce3">
            <text:p><text:s/>11,634,277,805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45721215.90999997" table:style-name="ce3">
            <text:p><text:s/>645,721,215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543081734.77" table:style-name="ce3">
            <text:p><text:s/>1,543,081,73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3094794.539999999" table:style-name="ce3">
            <text:p><text:s/>43,094,794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925083997.3800001" table:style-name="ce3">
            <text:p><text:s/>1,925,083,99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442708273.6900001" table:style-name="ce3">
            <text:p><text:s/>3,442,708,273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87282048.25999999" table:style-name="ce3">
            <text:p><text:s/>687,282,048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51752338.75999999" table:style-name="ce3">
            <text:p><text:s/>751,752,338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017087.58" table:style-name="ce3">
            <text:p><text:s/>1,017,08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62988259.8" table:style-name="ce3">
            <text:p><text:s/>1,262,988,259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7685575" table:style-name="ce3">
            <text:p><text:s/>47,685,5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4520242.45" table:style-name="ce3">
            <text:p><text:s/>124,520,242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9562.11" table:style-name="ce3">
            <text:p><text:s/>19,562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82982350.99000001" table:style-name="ce3">
            <text:p><text:s/>482,982,35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79845317.95000005" table:style-name="ce3">
            <text:p><text:s/>679,845,317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88574" table:style-name="ce3">
            <text:p><text:s/>488,57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92915937.260000005" table:style-name="ce3">
            <text:p><text:s/>92,915,937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96182550.79000002" table:style-name="ce3">
            <text:p><text:s/>296,182,550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909572.8200000003" table:style-name="ce3">
            <text:p><text:s/>6,909,572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4708554.609999999" table:style-name="ce3">
            <text:p><text:s/>64,708,554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581525.58" table:style-name="ce3">
            <text:p><text:s/>3,581,52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61020060.17999995" table:style-name="ce3">
            <text:p><text:s/>761,020,06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39849.94" table:style-name="ce3">
            <text:p><text:s/>339,84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12021066.68000001" table:style-name="ce3">
            <text:p><text:s/>412,021,06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065562877.4699998" table:style-name="ce3">
            <text:p><text:s/>4,065,562,877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81029978.27999997" table:style-name="ce3">
            <text:p><text:s/>481,029,97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1087048.359999999" table:style-name="ce3">
            <text:p><text:s/>21,087,04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76748997.430000007" table:style-name="ce3">
            <text:p><text:s/>76,748,997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23920375.92" table:style-name="ce3">
            <text:p><text:s/>123,920,375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84010545.79000002" table:style-name="ce3">
            <text:p><text:s/>284,010,54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48904914.8599997" table:style-name="ce3">
            <text:p><text:s/>6,848,904,91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2382079.369999997" table:style-name="ce3">
            <text:p><text:s/>52,382,079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80898191.459999993" table:style-name="ce3">
            <text:p><text:s/>80,898,191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2176140.91" table:style-name="ce3">
            <text:p><text:s/>12,176,140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3163037.78" table:style-name="ce3">
            <text:p><text:s/>3,163,03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2034829.619999999" table:style-name="ce3">
            <text:p><text:s/>12,034,829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5052720.82" table:style-name="ce3">
            <text:p><text:s/>25,052,720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11217034.8800001" table:style-name="ce3">
            <text:p><text:s/>1,111,217,034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0607469.719999999" table:style-name="ce3">
            <text:p><text:s/>60,607,469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26266769.52" table:style-name="ce3">
            <text:p><text:s/>1,426,266,769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7062901.780000001" table:style-name="ce3">
            <text:p><text:s/>17,062,901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4385515.210000001" table:style-name="ce3">
            <text:p><text:s/>54,385,51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798667390.87" table:style-name="ce3">
            <text:p><text:s/>798,667,390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7419610.090000004" table:style-name="ce3">
            <text:p><text:s/>67,419,610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385986402.66000003" table:style-name="ce3">
            <text:p><text:s/>385,986,402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38522338.02000001" table:style-name="ce3">
            <text:p><text:s/>138,522,33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27664827.3" table:style-name="ce3">
            <text:p><text:s/>1,427,664,827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98428446.50999999" table:style-name="ce3">
            <text:p><text:s/>198,428,44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006811326.17" table:style-name="ce3">
            <text:p><text:s/>1,006,811,326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9317584.08" table:style-name="ce3">
            <text:p><text:s/>119,317,58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67791.38" table:style-name="ce3">
            <text:p><text:s/>167,791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73269792.52000001" table:style-name="ce3">
            <text:p><text:s/>173,269,792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2147022.789999999" table:style-name="ce3">
            <text:p><text:s/>52,147,022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09893190.72000003" table:style-name="ce3">
            <text:p><text:s/>909,893,190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18761754.25" table:style-name="ce3">
            <text:p><text:s/>218,761,754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841872559.059999" table:style-name="ce3">
            <text:p><text:s/>11,841,872,559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793429523" table:style-name="ce3">
            <text:p><text:s/>793,429,52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80022999.1700001" table:style-name="ce3">
            <text:p><text:s/>1,480,022,999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3275338.020000003" table:style-name="ce3">
            <text:p><text:s/>43,275,33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535293601.3299999" table:style-name="ce3">
            <text:p><text:s/>2,535,293,60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389191495.6499996" table:style-name="ce3">
            <text:p><text:s/>4,389,191,495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8680197.22000003" table:style-name="ce3">
            <text:p><text:s/>688,680,197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98440824.89999998" table:style-name="ce3">
            <text:p><text:s/>698,440,824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862400.98" table:style-name="ce3">
            <text:p><text:s/>1,862,40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96035442.1800001" table:style-name="ce3">
            <text:p><text:s/>1,196,035,442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5060275" table:style-name="ce3">
            <text:p><text:s/>45,060,2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88310.51" table:style-name="ce3">
            <text:p><text:s/>88,310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0817790.66" table:style-name="ce3">
            <text:p><text:s/>110,817,790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3478.24" table:style-name="ce3">
            <text:p><text:s/>3,478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86197822.56" table:style-name="ce3">
            <text:p><text:s/>186,197,822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25315889.58000004" table:style-name="ce3">
            <text:p><text:s/>625,315,889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8504" table:style-name="ce3">
            <text:p><text:s/>148,50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89923602.430000007" table:style-name="ce3">
            <text:p><text:s/>89,923,602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75460215.10000002" table:style-name="ce3">
            <text:p><text:s/>275,460,21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61914.8700000001" table:style-name="ce3">
            <text:p><text:s/>6,861,91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0465690.140000001" table:style-name="ce3">
            <text:p><text:s/>20,465,690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476870.0300000003" table:style-name="ce3">
            <text:p><text:s/>5,476,870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13042582.62" table:style-name="ce3">
            <text:p><text:s/>913,042,582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85400.51" table:style-name="ce3">
            <text:p><text:s/>485,400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09467729.84" table:style-name="ce3">
            <text:p><text:s/>209,467,729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921232858.1900001" table:style-name="ce3">
            <text:p><text:s/>3,921,232,858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53467449.79000002" table:style-name="ce3">
            <text:p><text:s/>453,467,449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6688799.810000002" table:style-name="ce3">
            <text:p><text:s/>36,688,79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0652819.719999999" table:style-name="ce3">
            <text:p><text:s/>80,652,819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21961926.51000001" table:style-name="ce3">
            <text:p><text:s/>121,961,92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27638552.90000001" table:style-name="ce3">
            <text:p><text:s/>227,638,552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1101550639.9" table:style-name="ce3">
            <text:p><text:s/>11,101,550,63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97969748.80000001" table:style-name="ce3">
            <text:p><text:s/>297,969,74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5038586.43" table:style-name="ce3">
            <text:p><text:s/>55,038,586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2875921.859999999" table:style-name="ce3">
            <text:p><text:s/>62,875,921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2538670.220000001" table:style-name="ce3">
            <text:p><text:s/>12,538,670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664975.5800000001" table:style-name="ce3">
            <text:p><text:s/>5,664,97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677071.8399999999" table:style-name="ce3">
            <text:p><text:s/>5,677,071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9604220.600000001" table:style-name="ce3">
            <text:p><text:s/>19,604,220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07893655.94000006" table:style-name="ce3">
            <text:p><text:s/>707,893,655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98643221.52000001" table:style-name="ce3">
            <text:p><text:s/>198,643,221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989393359.10000002" table:style-name="ce3">
            <text:p><text:s/>989,393,35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7714171.469999999" table:style-name="ce3">
            <text:p><text:s/>17,714,171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7101927.640000001" table:style-name="ce3">
            <text:p><text:s/>57,101,927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16982971.85000002" table:style-name="ce3">
            <text:p><text:s/>716,982,971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6559972.120000005" table:style-name="ce3">
            <text:p><text:s/>76,559,972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918860717.61000001" table:style-name="ce3">
            <text:p><text:s/>918,860,717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27990747.48" table:style-name="ce3">
            <text:p><text:s/>127,990,747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822213405.1999998" table:style-name="ce3">
            <text:p><text:s/>2,822,213,405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562573982.8000002" table:style-name="ce3">
            <text:p><text:s/>2,562,573,982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49211247.02000001" table:style-name="ce3">
            <text:p><text:s/>149,211,24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7460662.00999999" table:style-name="ce3">
            <text:p><text:s/>137,460,66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91158.68" table:style-name="ce3">
            <text:p><text:s/>191,15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65347692.63" table:style-name="ce3">
            <text:p><text:s/>165,347,692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99980740.780000001" table:style-name="ce3">
            <text:p><text:s/>99,980,740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124906553.6800001" table:style-name="ce3">
            <text:p><text:s/>1,124,906,553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71066758.81999999" table:style-name="ce3">
            <text:p><text:s/>171,066,75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1928425592.42" table:style-name="ce3">
            <text:p><text:s/>11,928,425,59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031632746.09" table:style-name="ce3">
            <text:p><text:s/>1,031,632,746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87520747.0999999" table:style-name="ce3">
            <text:p><text:s/>1,387,520,747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4340179.630000003" table:style-name="ce3">
            <text:p><text:s/>44,340,179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073365385.53" table:style-name="ce3">
            <text:p><text:s/>2,073,365,385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494332403.1599998" table:style-name="ce3">
            <text:p><text:s/>3,494,332,40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85978752.19000006" table:style-name="ce3">
            <text:p><text:s/>685,978,75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78266753.98000002" table:style-name="ce3">
            <text:p><text:s/>678,266,753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70094.2" table:style-name="ce3">
            <text:p><text:s/>170,094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58461107.51" table:style-name="ce3">
            <text:p><text:s/>1,358,461,107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4945350" table:style-name="ce3">
            <text:p><text:s/>44,945,3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10375228.51000001" table:style-name="ce3">
            <text:p><text:s/>110,375,228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8448.599999999999" table:style-name="ce3">
            <text:p><text:s/>18,448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03680583.96000001" table:style-name="ce3">
            <text:p><text:s/>203,680,583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67333103.01999998" table:style-name="ce3">
            <text:p><text:s/>467,333,103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9438" table:style-name="ce3">
            <text:p><text:s/>139,43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96090410.25" table:style-name="ce3">
            <text:p><text:s/>96,090,410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90339287.54000002" table:style-name="ce3">
            <text:p><text:s/>290,339,287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818074" table:style-name="ce3">
            <text:p><text:s/>6,818,07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2167240.579999998" table:style-name="ce3">
            <text:p><text:s/>32,167,240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527423.25" table:style-name="ce3">
            <text:p><text:s/>5,527,423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01289544.45000005" table:style-name="ce3">
            <text:p><text:s/>701,289,54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711034.59" table:style-name="ce3">
            <text:p><text:s/>3,711,034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29432192.61" table:style-name="ce3">
            <text:p><text:s/>129,432,192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619701459.0200005" table:style-name="ce3">
            <text:p><text:s/>4,619,701,459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70144701.89999998" table:style-name="ce3">
            <text:p><text:s/>470,144,701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8740306.699999999" table:style-name="ce3">
            <text:p><text:s/>28,740,306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2033821.609999999" table:style-name="ce3">
            <text:p><text:s/>72,033,821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20774608.67" table:style-name="ce3">
            <text:p><text:s/>120,774,60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15976990.56999999" table:style-name="ce3">
            <text:p><text:s/>215,976,990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1485468158.360001" table:style-name="ce3">
            <text:p><text:s/>11,485,468,15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4588823.159999996" table:style-name="ce3">
            <text:p><text:s/>54,588,82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8583081.75" table:style-name="ce3">
            <text:p><text:s/>68,583,081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2218550.449999999" table:style-name="ce3">
            <text:p><text:s/>12,218,550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686985.8600000003" table:style-name="ce3">
            <text:p><text:s/>4,686,98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945598.7300000004" table:style-name="ce3">
            <text:p><text:s/>5,945,598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6903941.260000002" table:style-name="ce3">
            <text:p><text:s/>16,903,941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939951925.6300001" table:style-name="ce3">
            <text:p><text:s/>1,939,951,925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9723567.289999999" table:style-name="ce3">
            <text:p><text:s/>49,723,56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213921640.02" table:style-name="ce3">
            <text:p><text:s/>1,213,921,640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6863461.739999998" table:style-name="ce3">
            <text:p><text:s/>16,863,461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7921120.640000001" table:style-name="ce3">
            <text:p><text:s/>57,921,120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22020319.49000001" table:style-name="ce3">
            <text:p><text:s/>722,020,319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86543290.180000007" table:style-name="ce3">
            <text:p><text:s/>86,543,29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27545696.66999999" table:style-name="ce3">
            <text:p><text:s/>227,545,69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17511559.79000001" table:style-name="ce3">
            <text:p><text:s/>117,511,559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01765699.97" table:style-name="ce3">
            <text:p><text:s/>1,701,765,69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88048359.86000001" table:style-name="ce3">
            <text:p><text:s/>288,048,359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34558179.78" table:style-name="ce3">
            <text:p><text:s/>134,558,179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39967828.19" table:style-name="ce3">
            <text:p><text:s/>139,967,828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21235.76" table:style-name="ce3">
            <text:p><text:s/>221,23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5183728.02000001" table:style-name="ce3">
            <text:p><text:s/>175,183,72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60793171.63" table:style-name="ce3">
            <text:p><text:s/>160,793,171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24560721.45000005" table:style-name="ce3">
            <text:p><text:s/>924,560,72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35154978.71000001" table:style-name="ce3">
            <text:p><text:s/>235,154,978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1673038987.49" table:style-name="ce3">
            <text:p><text:s/>11,673,038,987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68320019.84000003" table:style-name="ce3">
            <text:p><text:s/>668,320,019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485714816.1900001" table:style-name="ce3">
            <text:p><text:s/>1,485,714,816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1048064.829999998" table:style-name="ce3">
            <text:p><text:s/>41,048,064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308491273.8800001" table:style-name="ce3">
            <text:p><text:s/>2,308,491,273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3583007860.3699999" table:style-name="ce3">
            <text:p><text:s/>3,583,007,860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99797829.12" table:style-name="ce3">
            <text:p><text:s/>699,797,829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69372254.00999999" table:style-name="ce3">
            <text:p><text:s/>669,372,25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0675053.629999999" table:style-name="ce3">
            <text:p><text:s/>20,675,053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398312818.8699999" table:style-name="ce3">
            <text:p><text:s/>1,398,312,818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300060535.17000002" table:style-name="ce3">
            <text:p><text:s/>300,060,535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07702070.68000001" table:style-name="ce3">
            <text:p><text:s/>107,702,07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8615.26" table:style-name="ce3">
            <text:p><text:s/>8,615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0076755.609999999" table:style-name="ce3">
            <text:p><text:s/>70,076,755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03467942.63" table:style-name="ce3">
            <text:p><text:s/>603,467,942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9378" table:style-name="ce3">
            <text:p><text:s/>79,37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03347817.31" table:style-name="ce3">
            <text:p><text:s/>103,347,817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341027370" table:style-name="ce3">
            <text:p><text:s/>341,027,37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933951.9199999999" table:style-name="ce3">
            <text:p><text:s/>6,933,951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598312.48" table:style-name="ce3">
            <text:p><text:s/>17,598,31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0010068.02" table:style-name="ce3">
            <text:p><text:s/>10,010,06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78982994.86000001" table:style-name="ce3">
            <text:p><text:s/>778,982,99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68752.65" table:style-name="ce3">
            <text:p><text:s/>468,75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342897787.13" table:style-name="ce3">
            <text:p><text:s/>342,897,787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909713748.0799999" table:style-name="ce3">
            <text:p><text:s/>4,909,713,748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14483602.39999998" table:style-name="ce3">
            <text:p><text:s/>514,483,602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7145268.460000001" table:style-name="ce3">
            <text:p><text:s/>47,145,268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01506294.95" table:style-name="ce3">
            <text:p><text:s/>101,506,294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26138301.51000001" table:style-name="ce3">
            <text:p><text:s/>126,138,301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24734937.59" table:style-name="ce3">
            <text:p><text:s/>224,734,937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985774416.6000004" table:style-name="ce3">
            <text:p><text:s/>6,985,774,41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0206921.079999998" table:style-name="ce3">
            <text:p><text:s/>60,206,921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81778089.469999999" table:style-name="ce3">
            <text:p><text:s/>81,778,089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2817815.35" table:style-name="ce3">
            <text:p><text:s/>12,817,815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836348.6100000003" table:style-name="ce3">
            <text:p><text:s/>5,836,348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076542.23" table:style-name="ce3">
            <text:p><text:s/>4,076,54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1249810.23" table:style-name="ce3">
            <text:p><text:s/>21,249,81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62313038.11000001" table:style-name="ce3">
            <text:p><text:s/>962,313,038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13781565.8" table:style-name="ce3">
            <text:p><text:s/>113,781,565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343543867.3" table:style-name="ce3">
            <text:p><text:s/>1,343,543,867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6944802.899999999" table:style-name="ce3">
            <text:p><text:s/>16,944,802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8090353.439999998" table:style-name="ce3">
            <text:p><text:s/>58,090,353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40870096.45000005" table:style-name="ce3">
            <text:p><text:s/>940,870,096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88893103.430000007" table:style-name="ce3">
            <text:p><text:s/>88,893,10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09166262.65000001" table:style-name="ce3">
            <text:p><text:s/>209,166,26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18090665.33" table:style-name="ce3">
            <text:p><text:s/>118,090,665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347751544.77" table:style-name="ce3">
            <text:p><text:s/>1,347,751,54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07390906.41999999" table:style-name="ce3">
            <text:p><text:s/>207,390,906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17400823.55" table:style-name="ce3">
            <text:p><text:s/>117,400,823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37935422.94" table:style-name="ce3">
            <text:p><text:s/>137,935,422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56803.39" table:style-name="ce3">
            <text:p><text:s/>256,80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72326828.91" table:style-name="ce3">
            <text:p><text:s/>172,326,828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56007065.67999995" table:style-name="ce3">
            <text:p><text:s/>656,007,065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401604974.1500001" table:style-name="ce3">
            <text:p><text:s/>1,401,604,97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32874918.58000001" table:style-name="ce3">
            <text:p><text:s/>232,874,918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2789434452.84" table:style-name="ce3">
            <text:p><text:s/>12,789,434,452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89839710.29999995" table:style-name="ce3">
            <text:p><text:s/>989,839,710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394681226.3299999" table:style-name="ce3">
            <text:p><text:s/>1,394,681,22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6288289.399999999" table:style-name="ce3">
            <text:p><text:s/>46,288,28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852994425.8600001" table:style-name="ce3">
            <text:p><text:s/>2,852,994,42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460192883.1199999" table:style-name="ce3">
            <text:p><text:s/>4,460,192,883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88535075.28999996" table:style-name="ce3">
            <text:p><text:s/>688,535,075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55098642" table:style-name="ce3">
            <text:p><text:s/>655,098,64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20814698.23999999" table:style-name="ce3">
            <text:p><text:s/>120,814,698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687456160.98" table:style-name="ce3">
            <text:p><text:s/>1,687,456,16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35297743.38" table:style-name="ce3">
            <text:p><text:s/>635,297,743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05017428.68000001" table:style-name="ce3">
            <text:p><text:s/>105,017,42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7193.61" table:style-name="ce3">
            <text:p><text:s/>17,193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7662965.700000003" table:style-name="ce3">
            <text:p><text:s/>67,662,965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38565114.58000004" table:style-name="ce3">
            <text:p><text:s/>638,565,114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5300" table:style-name="ce3">
            <text:p><text:s/>45,3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20426424.73" table:style-name="ce3">
            <text:p><text:s/>120,426,424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360648514.56" table:style-name="ce3">
            <text:p><text:s/>360,648,514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050482.9500000002" table:style-name="ce3">
            <text:p><text:s/>6,050,482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1948123.82" table:style-name="ce3">
            <text:p><text:s/>61,948,123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096039.15" table:style-name="ce3">
            <text:p><text:s/>4,096,039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89857332.65999997" table:style-name="ce3">
            <text:p><text:s/>989,857,332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516157.27" table:style-name="ce3">
            <text:p><text:s/>1,516,157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54405241.730000004" table:style-name="ce3">
            <text:p><text:s/>54,405,241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99091189.859999985" table:style-name="ce3">
            <text:p><text:s/>99,091,189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150667099.1700001" table:style-name="ce3">
            <text:p><text:s/>2,150,667,099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3331933403.1300001" table:style-name="ce3">
            <text:p><text:s/>3,331,933,40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873461523.39999998" table:style-name="ce3">
            <text:p><text:s/>873,461,523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745967771.11000001" table:style-name="ce3">
            <text:p><text:s/>745,967,771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603547776.5699999" table:style-name="ce3">
            <text:p><text:s/>1,603,547,77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45925193.920000002" table:style-name="ce3">
            <text:p><text:s/>45,925,193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295809551.7300003" table:style-name="ce3">
            <text:p><text:s/>1,295,809,551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720128.64" table:style-name="ce3">
            <text:p><text:s/>720,128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3375592.699999999" table:style-name="ce3">
            <text:p><text:s/>13,375,592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3673149.57" table:style-name="ce3">
            <text:p><text:s/>13,673,149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909415318.65999997" table:style-name="ce3">
            <text:p><text:s/>909,415,318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10968520.52" table:style-name="ce3">
            <text:p><text:s/>110,968,520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58679451.670000002" table:style-name="ce3">
            <text:p><text:s/>58,679,451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40927730.469999999" table:style-name="ce3">
            <text:p><text:s/>40,927,730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4506953.050000001" table:style-name="ce3">
            <text:p><text:s/>14,506,953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9700252098.2799988" table:style-name="ce3">
            <text:p><text:s/>9,700,252,09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354693728.54" table:style-name="ce3">
            <text:p><text:s/>2,354,693,728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6899322.359999999" table:style-name="ce3">
            <text:p><text:s/>16,899,322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58592737.840000004" table:style-name="ce3">
            <text:p><text:s/>58,592,73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23589310.37" table:style-name="ce3">
            <text:p><text:s/>223,589,310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28903017.92" table:style-name="ce3">
            <text:p><text:s/>128,903,01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35561640.43000001" table:style-name="ce3">
            <text:p><text:s/>135,561,640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974708942.27" table:style-name="ce3">
            <text:p><text:s/>1,974,708,942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818779128.09000003" table:style-name="ce3">
            <text:p><text:s/>818,779,128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761177100" table:style-name="ce3">
            <text:p><text:s/>761,177,1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09376118.23999999" table:style-name="ce3">
            <text:p><text:s/>109,376,118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169479776.3499999" table:style-name="ce3">
            <text:p><text:s/>1,169,479,776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5864.42" table:style-name="ce3">
            <text:p><text:s/>5,864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5662491583.929998" table:style-name="ce3">
            <text:p><text:s/>15,662,491,58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82670922.049999997" table:style-name="ce3">
            <text:p><text:s/>82,670,922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99832" table:style-name="ce3">
            <text:p><text:s/>99,83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757895254.9000001" table:style-name="ce3">
            <text:p><text:s/>757,895,254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25388076.75" table:style-name="ce3">
            <text:p><text:s/>125,388,076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62019167.630000003" table:style-name="ce3">
            <text:p><text:s/>62,019,16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95294687.700000003" table:style-name="ce3">
            <text:p><text:s/>95,294,68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56007983.59999999" table:style-name="ce3">
            <text:p><text:s/>156,007,98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83158.96000000002" table:style-name="ce3">
            <text:p><text:s/>283,158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79305780.430000007" table:style-name="ce3">
            <text:p><text:s/>79,305,780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833924438.54999995" table:style-name="ce3">
            <text:p><text:s/>833,924,438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810208748.54999995" table:style-name="ce3">
            <text:p><text:s/>810,208,748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57078332.90999997" table:style-name="ce3">
            <text:p><text:s/>257,078,332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73447699.739999995" table:style-name="ce3">
            <text:p><text:s/>73,447,69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6926244812.3000002" table:style-name="ce3">
            <text:p><text:s/>6,926,244,812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87534068.950000003" table:style-name="ce3">
            <text:p><text:s/>87,534,068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42499578.66999999" table:style-name="ce3">
            <text:p><text:s/>242,499,57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641971767.23000002" table:style-name="ce3">
            <text:p><text:s/>641,971,767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82035286.05000001" table:style-name="ce3">
            <text:p><text:s/>182,035,286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53304449.259999998" table:style-name="ce3">
            <text:p><text:s/>53,304,449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5495459" table:style-name="ce3">
            <text:p><text:s/>5,495,45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317939017.59999996" table:style-name="ce3">
            <text:p><text:s/>317,939,017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974975.01" table:style-name="ce3">
            <text:p><text:s/>2,974,97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4902599.300000001" table:style-name="ce3">
            <text:p><text:s/>14,902,59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404310.57" table:style-name="ce3">
            <text:p><text:s/>404,310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06680955.58000001" table:style-name="ce3">
            <text:p><text:s/>206,680,95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Enero</text:p>
          </table:table-cell>
          <table:table-cell office:value-type="float" office:value="693120519.67999995" table:style-name="ce3">
            <text:p><text:s/>693,120,51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74018498.81" table:style-name="ce3">
            <text:p><text:s/>174,018,498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68640930.07999998" table:style-name="ce3">
            <text:p><text:s/>168,640,930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2365438170.9299998" table:style-name="ce3">
            <text:p><text:s/>2,365,438,170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3380047997.79" table:style-name="ce3">
            <text:p><text:s/>3,380,047,997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631522469.89999998" table:style-name="ce3">
            <text:p><text:s/>631,522,46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692802759.97000003" table:style-name="ce3">
            <text:p><text:s/>692,802,75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327939386.97" table:style-name="ce3">
            <text:p><text:s/>1,327,939,386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42156014.530000001" table:style-name="ce3">
            <text:p><text:s/>42,156,014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135894823.45" table:style-name="ce3">
            <text:p><text:s/>1,135,894,82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22145456.379999999" table:style-name="ce3">
            <text:p><text:s/>22,145,456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5351180.99" table:style-name="ce3">
            <text:p><text:s/>15,351,18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271283.43" table:style-name="ce3">
            <text:p><text:s/>5,271,28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95662345.409999996" table:style-name="ce3">
            <text:p><text:s/>95,662,345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55850882.079999998" table:style-name="ce3">
            <text:p><text:s/>55,850,882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0870345.619999999" table:style-name="ce3">
            <text:p><text:s/>10,870,345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50585917.479999997" table:style-name="ce3">
            <text:p><text:s/>50,585,917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6522061393.6899996" table:style-name="ce3">
            <text:p><text:s/>6,522,061,393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420881939.51999998" table:style-name="ce3">
            <text:p><text:s/>420,881,939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6718490.92" table:style-name="ce3">
            <text:p><text:s/>16,718,490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64987488.240000002" table:style-name="ce3">
            <text:p><text:s/>64,987,488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71584311.150000006" table:style-name="ce3">
            <text:p><text:s/>71,584,311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68908198.819999993" table:style-name="ce3">
            <text:p><text:s/>68,908,19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91695070.879999995" table:style-name="ce3">
            <text:p><text:s/>91,695,070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204550973.4200001" table:style-name="ce3">
            <text:p><text:s/>1,204,550,973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559553675.05999994" table:style-name="ce3">
            <text:p><text:s/>559,553,675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640114375" table:style-name="ce3">
            <text:p><text:s/>640,114,3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09911751.14000002" table:style-name="ce3">
            <text:p><text:s/>109,911,75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542140960.95" table:style-name="ce3">
            <text:p><text:s/>1,542,140,960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3429.53" table:style-name="ce3">
            <text:p><text:s/>13,429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1723658030.24" table:style-name="ce3">
            <text:p><text:s/>11,723,658,030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06051106.95" table:style-name="ce3">
            <text:p><text:s/>106,051,106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29884.5" table:style-name="ce3">
            <text:p><text:s/>29,884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726411804.72000003" table:style-name="ce3">
            <text:p><text:s/>726,411,804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90837540.22" table:style-name="ce3">
            <text:p><text:s/>190,837,540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06380724.39" table:style-name="ce3">
            <text:p><text:s/>106,380,724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354010661.94999999" table:style-name="ce3">
            <text:p><text:s/>354,010,661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93507028.88999999" table:style-name="ce3">
            <text:p><text:s/>193,507,028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279296.03000000003" table:style-name="ce3">
            <text:p><text:s/>279,296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02086784.77" table:style-name="ce3">
            <text:p><text:s/>102,086,78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008474435.24" table:style-name="ce3">
            <text:p><text:s/>1,008,474,435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983264525.41999996" table:style-name="ce3">
            <text:p><text:s/>983,264,525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217932689.27000001" table:style-name="ce3">
            <text:p><text:s/>217,932,689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216251946.74000001" table:style-name="ce3">
            <text:p><text:s/>216,251,946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5605148715.0200005" table:style-name="ce3">
            <text:p><text:s/>5,605,148,71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70009627.400000006" table:style-name="ce3">
            <text:p><text:s/>70,009,627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313564581.53000003" table:style-name="ce3">
            <text:p><text:s/>313,564,581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422744110.85999995" table:style-name="ce3">
            <text:p><text:s/>422,744,110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41593548.46000001" table:style-name="ce3">
            <text:p><text:s/>141,593,548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54352509.340000004" table:style-name="ce3">
            <text:p><text:s/>54,352,509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6481861.7300000004" table:style-name="ce3">
            <text:p><text:s/>6,481,861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388157638.89000005" table:style-name="ce3">
            <text:p><text:s/>388,157,638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1994037.780000001" table:style-name="ce3">
            <text:p><text:s/>11,994,03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70806428.549999997" table:style-name="ce3">
            <text:p><text:s/>70,806,428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721499.99" table:style-name="ce3">
            <text:p><text:s/>721,499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785915318" table:style-name="ce3">
            <text:p><text:s/>785,915,31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72972877.939999998" table:style-name="ce3">
            <text:p><text:s/>72,972,877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31482819.11000001" table:style-name="ce3">
            <text:p><text:s/>131,482,819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3121663161.98" table:style-name="ce3">
            <text:p><text:s/>3,121,663,161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4348678306.6199999" table:style-name="ce3">
            <text:p><text:s/>4,348,678,30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748548032.34000003" table:style-name="ce3">
            <text:p><text:s/>748,548,032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704047064.05999994" table:style-name="ce3">
            <text:p><text:s/>704,047,064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265840236.3399999" table:style-name="ce3">
            <text:p><text:s/>1,265,840,236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43865282.939999998" table:style-name="ce3">
            <text:p><text:s/>43,865,282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721656483.70000005" table:style-name="ce3">
            <text:p><text:s/>721,656,483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314842.18" table:style-name="ce3">
            <text:p><text:s/>314,842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5425904.470000001" table:style-name="ce3">
            <text:p><text:s/>15,425,904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256786.96" table:style-name="ce3">
            <text:p><text:s/>4,256,786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87230378.489999995" table:style-name="ce3">
            <text:p><text:s/>87,230,378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60870808.840000004" table:style-name="ce3">
            <text:p><text:s/>60,870,808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9152550.5600000005" table:style-name="ce3">
            <text:p><text:s/>9,152,550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26899111.030000001" table:style-name="ce3">
            <text:p><text:s/>26,899,111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7114922072.0299997" table:style-name="ce3">
            <text:p><text:s/>7,114,922,072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585133252.46000004" table:style-name="ce3">
            <text:p><text:s/>585,133,25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7265346.859999999" table:style-name="ce3">
            <text:p><text:s/>17,265,346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66022779.470000006" table:style-name="ce3">
            <text:p><text:s/>66,022,779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77098951.120000005" table:style-name="ce3">
            <text:p><text:s/>77,098,951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86833963.530000001" table:style-name="ce3">
            <text:p><text:s/>86,833,963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05190371.59999999" table:style-name="ce3">
            <text:p><text:s/>105,190,37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430382596.6200001" table:style-name="ce3">
            <text:p><text:s/>1,430,382,59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618383801.71000004" table:style-name="ce3">
            <text:p><text:s/>618,383,801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229944150.02000001" table:style-name="ce3">
            <text:p><text:s/>229,944,150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19765583.46000001" table:style-name="ce3">
            <text:p><text:s/>119,765,583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576286018.6700001" table:style-name="ce3">
            <text:p><text:s/>1,576,286,01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43387.34" table:style-name="ce3">
            <text:p><text:s/>43,387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1686560214.15" table:style-name="ce3">
            <text:p><text:s/>11,686,560,21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08787879.52" table:style-name="ce3">
            <text:p><text:s/>108,787,879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08116" table:style-name="ce3">
            <text:p><text:s/>108,11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684403636.39999986" table:style-name="ce3">
            <text:p><text:s/>684,403,636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243584910.18000001" table:style-name="ce3">
            <text:p><text:s/>243,584,91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205695067.90000001" table:style-name="ce3">
            <text:p><text:s/>205,695,067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483347465.4000001" table:style-name="ce3">
            <text:p><text:s/>1,483,347,465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213104320.71000001" table:style-name="ce3">
            <text:p><text:s/>213,104,320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310314.5" table:style-name="ce3">
            <text:p><text:s/>310,314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47347993.08000001" table:style-name="ce3">
            <text:p><text:s/>147,347,993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007866850.99" table:style-name="ce3">
            <text:p><text:s/>1,007,866,85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189118722.48" table:style-name="ce3">
            <text:p><text:s/>1,189,118,72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234165206.19999999" table:style-name="ce3">
            <text:p><text:s/>234,165,206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645620596.1099999" table:style-name="ce3">
            <text:p><text:s/>1,645,620,596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4923818969.0799999" table:style-name="ce3">
            <text:p><text:s/>4,923,818,969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213260403.85000002" table:style-name="ce3">
            <text:p><text:s/>213,260,403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262861726.83000001" table:style-name="ce3">
            <text:p><text:s/>262,861,726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413350937.58000004" table:style-name="ce3">
            <text:p><text:s/>413,350,93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44054192.33000001" table:style-name="ce3">
            <text:p><text:s/>144,054,192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25853809.120000001" table:style-name="ce3">
            <text:p><text:s/>25,853,809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8792094" table:style-name="ce3">
            <text:p><text:s/>8,792,09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391861960.39999998" table:style-name="ce3">
            <text:p><text:s/>391,861,96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5090312.8100000005" table:style-name="ce3">
            <text:p><text:s/>5,090,312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24939299.399999999" table:style-name="ce3">
            <text:p><text:s/>24,939,29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024773.56" table:style-name="ce3">
            <text:p><text:s/>1,024,77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rzo</text:p>
          </table:table-cell>
          <table:table-cell office:value-type="float" office:value="908127038.64999998" table:style-name="ce3">
            <text:p><text:s/>908,127,038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60976210" table:style-name="ce3">
            <text:p><text:s/>60,976,21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09653829.51000001" table:style-name="ce3">
            <text:p><text:s/>109,653,829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418135524.79" table:style-name="ce3">
            <text:p><text:s/>2,418,135,524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3361035695.0999999" table:style-name="ce3">
            <text:p><text:s/>3,361,035,69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152791619.24" table:style-name="ce3">
            <text:p><text:s/>1,152,791,619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726727417.62" table:style-name="ce3">
            <text:p><text:s/>726,727,41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322953858.99" table:style-name="ce3">
            <text:p><text:s/>1,322,953,858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44651154.880000003" table:style-name="ce3">
            <text:p><text:s/>44,651,154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937013554.19000018" table:style-name="ce3">
            <text:p><text:s/>937,013,554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555926.92000000004" table:style-name="ce3">
            <text:p><text:s/>555,926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5619695.460000001" table:style-name="ce3">
            <text:p><text:s/>15,619,69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4786517.16" table:style-name="ce3">
            <text:p><text:s/>4,786,517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74436177.75999999" table:style-name="ce3">
            <text:p><text:s/>174,436,177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95246005.599999994" table:style-name="ce3">
            <text:p><text:s/>95,246,005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63471066.670000002" table:style-name="ce3">
            <text:p><text:s/>63,471,06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342606.06" table:style-name="ce3">
            <text:p><text:s/>342,606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7557690.98" table:style-name="ce3">
            <text:p><text:s/>27,557,69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3777942676.52" table:style-name="ce3">
            <text:p><text:s/>23,777,942,676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160533466" table:style-name="ce3">
            <text:p><text:s/>1,160,533,46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6782178.129999999" table:style-name="ce3">
            <text:p><text:s/>16,782,178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67650858.719999999" table:style-name="ce3">
            <text:p><text:s/>67,650,858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90493532.36000001" table:style-name="ce3">
            <text:p><text:s/>190,493,532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09042016.56" table:style-name="ce3">
            <text:p><text:s/>109,042,01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49575051.75" table:style-name="ce3">
            <text:p><text:s/>149,575,051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689453427.5799999" table:style-name="ce3">
            <text:p><text:s/>1,689,453,42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837621950.96000004" table:style-name="ce3">
            <text:p><text:s/>837,621,950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44081025" table:style-name="ce3">
            <text:p><text:s/>44,081,0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21320214.89" table:style-name="ce3">
            <text:p><text:s/>121,320,214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231076597.04" table:style-name="ce3">
            <text:p><text:s/>1,231,076,597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35884.75" table:style-name="ce3">
            <text:p><text:s/>35,884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3848836511.609999" table:style-name="ce3">
            <text:p><text:s/>13,848,836,511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86782647.260000005" table:style-name="ce3">
            <text:p><text:s/>86,782,647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591322" table:style-name="ce3">
            <text:p><text:s/>591,32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753870664.66999996" table:style-name="ce3">
            <text:p><text:s/>753,870,66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83006665.11999997" table:style-name="ce3">
            <text:p><text:s/>183,006,665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50549349.69999999" table:style-name="ce3">
            <text:p><text:s/>150,549,349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89091208.91" table:style-name="ce3">
            <text:p><text:s/>189,091,208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62705937.86000001" table:style-name="ce3">
            <text:p><text:s/>162,705,93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337452.01" table:style-name="ce3">
            <text:p><text:s/>337,45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27386041.34999999" table:style-name="ce3">
            <text:p><text:s/>127,386,041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287288486.6099999" table:style-name="ce3">
            <text:p><text:s/>1,287,288,486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954538417.90999997" table:style-name="ce3">
            <text:p><text:s/>954,538,417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658691538.3599999" table:style-name="ce3">
            <text:p><text:s/>1,658,691,53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11146539.89999998" table:style-name="ce3">
            <text:p><text:s/>211,146,53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6410723427.8599997" table:style-name="ce3">
            <text:p><text:s/>6,410,723,42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83255623.799999997" table:style-name="ce3">
            <text:p><text:s/>83,255,623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13424767.65000001" table:style-name="ce3">
            <text:p><text:s/>213,424,767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543060048.27999997" table:style-name="ce3">
            <text:p><text:s/>543,060,04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32069351.06" table:style-name="ce3">
            <text:p><text:s/>132,069,351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83729032.539999992" table:style-name="ce3">
            <text:p><text:s/>83,729,032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6019160" table:style-name="ce3">
            <text:p><text:s/>6,019,16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456722856.60000002" table:style-name="ce3">
            <text:p><text:s/>456,722,85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8027440.9900000002" table:style-name="ce3">
            <text:p><text:s/>8,027,44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6110040.870000001" table:style-name="ce3">
            <text:p><text:s/>26,110,040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38381.36" table:style-name="ce3">
            <text:p><text:s/>538,38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Abril</text:p>
          </table:table-cell>
          <table:table-cell office:value-type="float" office:value="705124662.62" table:style-name="ce3">
            <text:p><text:s/>705,124,662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54932350.990000002" table:style-name="ce3">
            <text:p><text:s/>54,932,35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27138983.70999999" table:style-name="ce3">
            <text:p><text:s/>127,138,983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2772251666.0700002" table:style-name="ce3">
            <text:p><text:s/>2,772,251,666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3609459720.3800001" table:style-name="ce3">
            <text:p><text:s/>3,609,459,720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793538013.62" table:style-name="ce3">
            <text:p><text:s/>793,538,013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718134652.50999999" table:style-name="ce3">
            <text:p><text:s/>718,134,652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385319925.6500001" table:style-name="ce3">
            <text:p><text:s/>1,385,319,925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56169302.880000003" table:style-name="ce3">
            <text:p><text:s/>56,169,302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866136297.2099998" table:style-name="ce3">
            <text:p><text:s/>866,136,297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20650140.23" table:style-name="ce3">
            <text:p><text:s/>20,650,14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7773401.870000001" table:style-name="ce3">
            <text:p><text:s/>17,773,401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401670.4900000002" table:style-name="ce3">
            <text:p><text:s/>5,401,670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96948261.209999993" table:style-name="ce3">
            <text:p><text:s/>96,948,261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50488669.149999999" table:style-name="ce3">
            <text:p><text:s/>50,488,669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688009.47" table:style-name="ce3">
            <text:p><text:s/>688,009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21364332.829999998" table:style-name="ce3">
            <text:p><text:s/>21,364,332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7993131919.91" table:style-name="ce3">
            <text:p><text:s/>17,993,131,91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945782241.3299999" table:style-name="ce3">
            <text:p><text:s/>1,945,782,24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7919796.559999999" table:style-name="ce3">
            <text:p><text:s/>17,919,79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68295679.680000007" table:style-name="ce3">
            <text:p><text:s/>68,295,67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77168487.269999996" table:style-name="ce3">
            <text:p><text:s/>77,168,487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04426306.22" table:style-name="ce3">
            <text:p><text:s/>104,426,306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26779543.52" table:style-name="ce3">
            <text:p><text:s/>126,779,543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362211808.6600001" table:style-name="ce3">
            <text:p><text:s/>1,362,211,808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720538312.52999997" table:style-name="ce3">
            <text:p><text:s/>720,538,312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42593025" table:style-name="ce3">
            <text:p><text:s/>42,593,0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19226360.06999999" table:style-name="ce3">
            <text:p><text:s/>119,226,360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448951318.05" table:style-name="ce3">
            <text:p><text:s/>1,448,951,318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0337.42" table:style-name="ce3">
            <text:p><text:s/>10,337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2830478609.170002" table:style-name="ce3">
            <text:p><text:s/>12,830,478,609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02541465.58" table:style-name="ce3">
            <text:p><text:s/>102,541,46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721031312.41999996" table:style-name="ce3">
            <text:p><text:s/>721,031,31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218871926.70999998" table:style-name="ce3">
            <text:p><text:s/>218,871,926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98563818.260000005" table:style-name="ce3">
            <text:p><text:s/>98,563,818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68797653.49000001" table:style-name="ce3">
            <text:p><text:s/>168,797,653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78583272.66" table:style-name="ce3">
            <text:p><text:s/>178,583,272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32545.54999999999" table:style-name="ce3">
            <text:p><text:s/>132,545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01337007.67" table:style-name="ce3">
            <text:p><text:s/>101,337,007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032578541.74" table:style-name="ce3">
            <text:p><text:s/>1,032,578,541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003239573.34" table:style-name="ce3">
            <text:p><text:s/>1,003,239,573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2019893199.6099999" table:style-name="ce3">
            <text:p><text:s/>2,019,893,19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271194649.26999998" table:style-name="ce3">
            <text:p><text:s/>271,194,649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6933430184.6400003" table:style-name="ce3">
            <text:p><text:s/>6,933,430,184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76360624.010000005" table:style-name="ce3">
            <text:p><text:s/>76,360,62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226295283.69" table:style-name="ce3">
            <text:p><text:s/>226,295,283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546436497.1500001" table:style-name="ce3">
            <text:p><text:s/>546,436,49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136521548.5" table:style-name="ce3">
            <text:p><text:s/>136,521,548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72180900.5" table:style-name="ce3">
            <text:p><text:s/>72,180,900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8065195.3200000012" table:style-name="ce3">
            <text:p><text:s/>8,065,195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382052570.20000005" table:style-name="ce3">
            <text:p><text:s/>382,052,570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7418493.2199999997" table:style-name="ce3">
            <text:p><text:s/>7,418,493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20540277.23" table:style-name="ce3">
            <text:p><text:s/>20,540,277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963492.0699999998" table:style-name="ce3">
            <text:p><text:s/>1,963,492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Mayo</text:p>
          </table:table-cell>
          <table:table-cell office:value-type="float" office:value="701743491.38" table:style-name="ce3">
            <text:p><text:s/>701,743,491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68829254.420000017" table:style-name="ce3">
            <text:p><text:s/>68,829,254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64360387.96000001" table:style-name="ce3">
            <text:p><text:s/>164,360,38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073575857.9099998" table:style-name="ce3">
            <text:p><text:s/>3,073,575,857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4276218438.8200002" table:style-name="ce3">
            <text:p><text:s/>4,276,218,43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708286908.61000001" table:style-name="ce3">
            <text:p><text:s/>708,286,908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727835172.02999997" table:style-name="ce3">
            <text:p><text:s/>727,835,172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532789303.76" table:style-name="ce3">
            <text:p><text:s/>1,532,789,303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2495943.91" table:style-name="ce3">
            <text:p><text:s/>32,495,943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627088574.71999991" table:style-name="ce3">
            <text:p><text:s/>627,088,574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482822.38" table:style-name="ce3">
            <text:p><text:s/>3,482,822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8033474.670000002" table:style-name="ce3">
            <text:p><text:s/>18,033,47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966058.57" table:style-name="ce3">
            <text:p><text:s/>4,966,058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91733331.189999998" table:style-name="ce3">
            <text:p><text:s/>91,733,331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55324589.530000001" table:style-name="ce3">
            <text:p><text:s/>55,324,589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278076.23" table:style-name="ce3">
            <text:p><text:s/>278,076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6731076.560000002" table:style-name="ce3">
            <text:p><text:s/>36,731,07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9688363919.4799995" table:style-name="ce3">
            <text:p><text:s/>9,688,363,91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690333380.03" table:style-name="ce3">
            <text:p><text:s/>1,690,333,380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89623835.99000001" table:style-name="ce3">
            <text:p><text:s/>89,623,835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62939656.5" table:style-name="ce3">
            <text:p><text:s/>62,939,656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61732609.06" table:style-name="ce3">
            <text:p><text:s/>161,732,609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97902101.219999999" table:style-name="ce3">
            <text:p><text:s/>97,902,101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09190837.29000001" table:style-name="ce3">
            <text:p><text:s/>109,190,83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321907487.49" table:style-name="ce3">
            <text:p><text:s/>1,321,907,487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846525147.5" table:style-name="ce3">
            <text:p><text:s/>846,525,14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51047775" table:style-name="ce3">
            <text:p><text:s/>51,047,7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23434372.07000001" table:style-name="ce3">
            <text:p><text:s/>123,434,372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428885479.21" table:style-name="ce3">
            <text:p><text:s/>1,428,885,479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66109.05" table:style-name="ce3">
            <text:p><text:s/>66,109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3337852723.130001" table:style-name="ce3">
            <text:p><text:s/>13,337,852,72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04304291.56999999" table:style-name="ce3">
            <text:p><text:s/>104,304,291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41669" table:style-name="ce3">
            <text:p><text:s/>341,66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694526563.42999995" table:style-name="ce3">
            <text:p><text:s/>694,526,56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200178859.59000003" table:style-name="ce3">
            <text:p><text:s/>200,178,859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208115135.25999999" table:style-name="ce3">
            <text:p><text:s/>208,115,135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40055737.80000001" table:style-name="ce3">
            <text:p><text:s/>140,055,737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75108532.28999999" table:style-name="ce3">
            <text:p><text:s/>175,108,532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42289.79999999999" table:style-name="ce3">
            <text:p><text:s/>142,289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17074906.76000001" table:style-name="ce3">
            <text:p><text:s/>117,074,906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029549697.96" table:style-name="ce3">
            <text:p><text:s/>1,029,549,69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150970061.5999999" table:style-name="ce3">
            <text:p><text:s/>1,150,970,06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17089888.63999999" table:style-name="ce3">
            <text:p><text:s/>317,089,888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832060803.90999997" table:style-name="ce3">
            <text:p><text:s/>832,060,803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4974009477.9499998" table:style-name="ce3">
            <text:p><text:s/>4,974,009,477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83727430.760000005" table:style-name="ce3">
            <text:p><text:s/>83,727,430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252673219.56" table:style-name="ce3">
            <text:p><text:s/>252,673,219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535612665.93000007" table:style-name="ce3">
            <text:p><text:s/>535,612,665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41659355.38" table:style-name="ce3">
            <text:p><text:s/>141,659,355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61736903.349999994" table:style-name="ce3">
            <text:p><text:s/>61,736,903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7736191.1799999997" table:style-name="ce3">
            <text:p><text:s/>7,736,19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64991683.89999998" table:style-name="ce3">
            <text:p><text:s/>364,991,68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4302235.0999999996" table:style-name="ce3">
            <text:p><text:s/>4,302,23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25755508.77" table:style-name="ce3">
            <text:p><text:s/>25,755,50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316304.87" table:style-name="ce3">
            <text:p><text:s/>316,30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2">
            <text:p>Junio</text:p>
          </table:table-cell>
          <table:table-cell office:value-type="float" office:value="912191823.54999995" table:style-name="ce3">
            <text:p><text:s/>912,191,823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3168909.850000001" table:style-name="ce3">
            <text:p><text:s/>63,168,909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49927835.03999999" table:style-name="ce3">
            <text:p><text:s/>149,927,835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693172741.9699998" table:style-name="ce3">
            <text:p><text:s/>2,693,172,741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528488404.1900001" table:style-name="ce3">
            <text:p><text:s/>3,528,488,404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848889709.97000003" table:style-name="ce3">
            <text:p><text:s/>848,889,70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22414066.85000002" table:style-name="ce3">
            <text:p><text:s/>722,414,06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640185365.9100001" table:style-name="ce3">
            <text:p><text:s/>1,640,185,365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7602220.490000002" table:style-name="ce3">
            <text:p><text:s/>37,602,220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59753259.83000004" table:style-name="ce3">
            <text:p><text:s/>659,753,259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568635.8499999996" table:style-name="ce3">
            <text:p><text:s/>6,568,63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8618638.469999999" table:style-name="ce3">
            <text:p><text:s/>18,618,638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544623.9499999997" table:style-name="ce3">
            <text:p><text:s/>3,544,623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90118417.70999998" table:style-name="ce3">
            <text:p><text:s/>490,118,417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89612846.810000002" table:style-name="ce3">
            <text:p><text:s/>89,612,846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9558501.939999998" table:style-name="ce3">
            <text:p><text:s/>59,558,501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4208663.869999997" table:style-name="ce3">
            <text:p><text:s/>54,208,66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0841391.98" table:style-name="ce3">
            <text:p><text:s/>20,841,391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2784354261.779999" table:style-name="ce3">
            <text:p><text:s/>12,784,354,261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196457227.0500002" table:style-name="ce3">
            <text:p><text:s/>2,196,457,227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8398919.809999999" table:style-name="ce3">
            <text:p><text:s/>18,398,91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9233726.460000001" table:style-name="ce3">
            <text:p><text:s/>59,233,726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19210199.77000001" table:style-name="ce3">
            <text:p><text:s/>219,210,199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04009853.70999999" table:style-name="ce3">
            <text:p><text:s/>104,009,853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06700036.33" table:style-name="ce3">
            <text:p><text:s/>106,700,03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365043189.3899999" table:style-name="ce3">
            <text:p><text:s/>1,365,043,18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808505431.54999995" table:style-name="ce3">
            <text:p><text:s/>808,505,431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8163075" table:style-name="ce3">
            <text:p><text:s/>38,163,0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21641851.34999999" table:style-name="ce3">
            <text:p><text:s/>121,641,851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373274554.8199999" table:style-name="ce3">
            <text:p><text:s/>1,373,274,554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4949.759999999998" table:style-name="ce3">
            <text:p><text:s/>24,949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2961796939.939999" table:style-name="ce3">
            <text:p><text:s/>12,961,796,93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8923438.189999998" table:style-name="ce3">
            <text:p><text:s/>98,923,438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6000" table:style-name="ce3">
            <text:p><text:s/>56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19965539.18000007" table:style-name="ce3">
            <text:p><text:s/>719,965,539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92646116.78999999" table:style-name="ce3">
            <text:p><text:s/>192,646,116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7414839.209999993" table:style-name="ce3">
            <text:p><text:s/>77,414,839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36642250.03" table:style-name="ce3">
            <text:p><text:s/>136,642,250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71390769.84999999" table:style-name="ce3">
            <text:p><text:s/>171,390,769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46197.38" table:style-name="ce3">
            <text:p><text:s/>146,19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1224123.890000001" table:style-name="ce3">
            <text:p><text:s/>91,224,123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328048839.6300001" table:style-name="ce3">
            <text:p><text:s/>1,328,048,839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047529071.14" table:style-name="ce3">
            <text:p><text:s/>1,047,529,07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49909471.44999999" table:style-name="ce3">
            <text:p><text:s/>349,909,47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05141970.22999999" table:style-name="ce3">
            <text:p><text:s/>205,141,97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611251253.7700005" table:style-name="ce3">
            <text:p><text:s/>4,611,251,253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2143667.219999999" table:style-name="ce3">
            <text:p><text:s/>92,143,667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54003138.63000003" table:style-name="ce3">
            <text:p><text:s/>254,003,138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45659740.25999999" table:style-name="ce3">
            <text:p><text:s/>545,659,740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26767596.26000001" table:style-name="ce3">
            <text:p><text:s/>126,767,596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8140083.790000007" table:style-name="ce3">
            <text:p><text:s/>58,140,083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466646.6100000003" table:style-name="ce3">
            <text:p><text:s/>7,466,646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48332893.90000004" table:style-name="ce3">
            <text:p><text:s/>348,332,89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497948.1200000001" table:style-name="ce3">
            <text:p><text:s/>6,497,948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3730875.51" table:style-name="ce3">
            <text:p><text:s/>13,730,875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09519.91" table:style-name="ce3">
            <text:p><text:s/>709,51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95311585.75999999" table:style-name="ce3">
            <text:p><text:s/>695,311,58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00768994.08" table:style-name="ce3">
            <text:p><text:s/>100,768,99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92564798.91" table:style-name="ce3">
            <text:p><text:s/>192,564,798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548783592.46" table:style-name="ce3">
            <text:p><text:s/>2,548,783,59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615071127.7800002" table:style-name="ce3">
            <text:p><text:s/>3,615,071,12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853530167.66999996" table:style-name="ce3">
            <text:p><text:s/>853,530,167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38076277.25" table:style-name="ce3">
            <text:p><text:s/>738,076,277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309392750.01" table:style-name="ce3">
            <text:p><text:s/>1,309,392,750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7521183" table:style-name="ce3">
            <text:p><text:s/>37,521,18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76027430.88000011" table:style-name="ce3">
            <text:p><text:s/>776,027,430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537135.73" table:style-name="ce3">
            <text:p><text:s/>3,537,135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748674.870000001" table:style-name="ce3">
            <text:p><text:s/>18,748,67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794590.5900000008" table:style-name="ce3">
            <text:p><text:s/>5,794,590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9654449.540000007" table:style-name="ce3">
            <text:p><text:s/>99,654,449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68107032.989999995" table:style-name="ce3">
            <text:p><text:s/>68,107,032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690689.0600000005" table:style-name="ce3">
            <text:p><text:s/>9,690,689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60708177.25" table:style-name="ce3">
            <text:p><text:s/>60,708,177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120754863.5599995" table:style-name="ce3">
            <text:p><text:s/>9,120,754,86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693081533.13" table:style-name="ce3">
            <text:p><text:s/>693,081,53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999295.98" table:style-name="ce3">
            <text:p><text:s/>18,999,29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67756772.799999997" table:style-name="ce3">
            <text:p><text:s/>67,756,772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80775194.799999997" table:style-name="ce3">
            <text:p><text:s/>80,775,19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07401469.33" table:style-name="ce3">
            <text:p><text:s/>107,401,469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40777226.16" table:style-name="ce3">
            <text:p><text:s/>140,777,226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347146303.3499999" table:style-name="ce3">
            <text:p><text:s/>1,347,146,303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85213049.25999999" table:style-name="ce3">
            <text:p><text:s/>785,213,049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8255850" table:style-name="ce3">
            <text:p><text:s/>38,255,8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19205080.27" table:style-name="ce3">
            <text:p><text:s/>119,205,080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383061119.4300001" table:style-name="ce3">
            <text:p><text:s/>1,383,061,119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5600.080000000002" table:style-name="ce3">
            <text:p><text:s/>25,600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3257421262.639999" table:style-name="ce3">
            <text:p><text:s/>13,257,421,262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2908707.620000005" table:style-name="ce3">
            <text:p><text:s/>92,908,70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4161" table:style-name="ce3">
            <text:p><text:s/>94,16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94825689.71000004" table:style-name="ce3">
            <text:p><text:s/>794,825,689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8892073.66999999" table:style-name="ce3">
            <text:p><text:s/>188,892,073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7932557.620000005" table:style-name="ce3">
            <text:p><text:s/>97,932,55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34936999.75" table:style-name="ce3">
            <text:p><text:s/>334,936,999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76856847.84" table:style-name="ce3">
            <text:p><text:s/>176,856,84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52028.17000000001" table:style-name="ce3">
            <text:p><text:s/>152,028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13087852.23" table:style-name="ce3">
            <text:p><text:s/>113,087,85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96699380.27999997" table:style-name="ce3">
            <text:p><text:s/>996,699,38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359949846.2" table:style-name="ce3">
            <text:p><text:s/>1,359,949,846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70794484.13" table:style-name="ce3">
            <text:p><text:s/>170,794,48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60844121.48000002" table:style-name="ce3">
            <text:p><text:s/>360,844,121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338025918.8800001" table:style-name="ce3">
            <text:p><text:s/>5,338,025,918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6767461.769999996" table:style-name="ce3">
            <text:p><text:s/>96,767,461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53160322.72999996" table:style-name="ce3">
            <text:p><text:s/>353,160,322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48458361.20000005" table:style-name="ce3">
            <text:p><text:s/>548,458,361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25106043.45" table:style-name="ce3">
            <text:p><text:s/>125,106,04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2795590.649999999" table:style-name="ce3">
            <text:p><text:s/>42,795,590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151256.7599999998" table:style-name="ce3">
            <text:p><text:s/>7,151,256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40711114.69999999" table:style-name="ce3">
            <text:p><text:s/>340,711,11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1797180.040000001" table:style-name="ce3">
            <text:p><text:s/>11,797,180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221077.27" table:style-name="ce3">
            <text:p><text:s/>18,221,077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043012.46" table:style-name="ce3">
            <text:p><text:s/>1,043,01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12922770.08000004" table:style-name="ce3">
            <text:p><text:s/>712,922,770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6349494.550000004" table:style-name="ce3">
            <text:p><text:s/>66,349,494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3033881.40000001" table:style-name="ce3">
            <text:p><text:s/>143,033,881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267409387.73" table:style-name="ce3">
            <text:p><text:s/>3,267,409,387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322559832.6800003" table:style-name="ce3">
            <text:p><text:s/>4,322,559,832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78740440.85000002" table:style-name="ce3">
            <text:p><text:s/>778,740,440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28455917.16999996" table:style-name="ce3">
            <text:p><text:s/>728,455,917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12212352.71" table:style-name="ce3">
            <text:p><text:s/>1,412,212,352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2949382.649999999" table:style-name="ce3">
            <text:p><text:s/>42,949,38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95989764.32000005" table:style-name="ce3">
            <text:p><text:s/>695,989,764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571162.5" table:style-name="ce3">
            <text:p><text:s/>3,571,162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8813693.07" table:style-name="ce3">
            <text:p><text:s/>18,813,693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045449.8100000005" table:style-name="ce3">
            <text:p><text:s/>6,045,44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5796571.989999995" table:style-name="ce3">
            <text:p><text:s/>95,796,571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3396319.700000003" table:style-name="ce3">
            <text:p><text:s/>63,396,319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519155.8" table:style-name="ce3">
            <text:p><text:s/>1,519,155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6601745.789999999" table:style-name="ce3">
            <text:p><text:s/>36,601,74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196479798.5300007" table:style-name="ce3">
            <text:p><text:s/>9,196,479,79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688045397.0999999" table:style-name="ce3">
            <text:p><text:s/>1,688,045,397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6581729.640000001" table:style-name="ce3">
            <text:p><text:s/>26,581,729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0425277.680000007" table:style-name="ce3">
            <text:p><text:s/>70,425,277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07517242.86" table:style-name="ce3">
            <text:p><text:s/>107,517,242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08590512.55" table:style-name="ce3">
            <text:p><text:s/>108,590,512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66695274.91" table:style-name="ce3">
            <text:p><text:s/>166,695,27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87969480.0599999" table:style-name="ce3">
            <text:p><text:s/>1,487,969,480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857689928.15999997" table:style-name="ce3">
            <text:p><text:s/>857,689,928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4992275" table:style-name="ce3">
            <text:p><text:s/>34,992,2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21442069.34999999" table:style-name="ce3">
            <text:p><text:s/>121,442,069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285091458.0599999" table:style-name="ce3">
            <text:p><text:s/>1,285,091,458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437.57" table:style-name="ce3">
            <text:p><text:s/>4,437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3104151399.49" table:style-name="ce3">
            <text:p><text:s/>13,104,151,399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3155315.870000005" table:style-name="ce3">
            <text:p><text:s/>93,155,315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97636" table:style-name="ce3">
            <text:p><text:s/>497,63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32305063.59000003" table:style-name="ce3">
            <text:p><text:s/>732,305,063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93687541.66" table:style-name="ce3">
            <text:p><text:s/>193,687,541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26807010.61" table:style-name="ce3">
            <text:p><text:s/>126,807,010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180065123.8" table:style-name="ce3">
            <text:p><text:s/>1,180,065,123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66150332" table:style-name="ce3">
            <text:p><text:s/>166,150,33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1365.88" table:style-name="ce3">
            <text:p><text:s/>141,365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21454332.08000001" table:style-name="ce3">
            <text:p><text:s/>221,454,332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294602180.76" table:style-name="ce3">
            <text:p><text:s/>1,294,602,180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113840389.4100001" table:style-name="ce3">
            <text:p><text:s/>1,113,840,389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93588883.66999999" table:style-name="ce3">
            <text:p><text:s/>193,588,883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57663226.94000006" table:style-name="ce3">
            <text:p><text:s/>557,663,226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034864758.7399998" table:style-name="ce3">
            <text:p><text:s/>5,034,864,758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106629720.8699999" table:style-name="ce3">
            <text:p><text:s/>1,106,629,720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63194383.27999997" table:style-name="ce3">
            <text:p><text:s/>363,194,383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45636976.04999995" table:style-name="ce3">
            <text:p><text:s/>545,636,976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27033762.16" table:style-name="ce3">
            <text:p><text:s/>127,033,762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3978964.160000004" table:style-name="ce3">
            <text:p><text:s/>53,978,96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469054" table:style-name="ce3">
            <text:p><text:s/>7,469,05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42325061.66999996" table:style-name="ce3">
            <text:p><text:s/>342,325,061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733227.67" table:style-name="ce3">
            <text:p><text:s/>3,733,227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3484196.01" table:style-name="ce3">
            <text:p><text:s/>13,484,196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34843.12" table:style-name="ce3">
            <text:p><text:s/>534,843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832932545.78999996" table:style-name="ce3">
            <text:p><text:s/>832,932,54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2408223.509999998" table:style-name="ce3">
            <text:p><text:s/>62,408,223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91600725.33000001" table:style-name="ce3">
            <text:p><text:s/>191,600,725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891646337.1799998" table:style-name="ce3">
            <text:p><text:s/>2,891,646,337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113830798.4299998" table:style-name="ce3">
            <text:p><text:s/>4,113,830,798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50146107.96000004" table:style-name="ce3">
            <text:p><text:s/>750,146,10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36884340.52999997" table:style-name="ce3">
            <text:p><text:s/>736,884,340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389798691.9000001" table:style-name="ce3">
            <text:p><text:s/>1,389,798,691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3024568.670000002" table:style-name="ce3">
            <text:p><text:s/>43,024,56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814810424.13" table:style-name="ce3">
            <text:p><text:s/>814,810,42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69551.06" table:style-name="ce3">
            <text:p><text:s/>169,551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433586.07" table:style-name="ce3">
            <text:p><text:s/>18,433,586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235727.8599999994" table:style-name="ce3">
            <text:p><text:s/>6,235,72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1177400.890000001" table:style-name="ce3">
            <text:p><text:s/>71,177,400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3564625.850000001" table:style-name="ce3">
            <text:p><text:s/>63,564,62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368462.2300000004" table:style-name="ce3">
            <text:p><text:s/>5,368,46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38981902.780000001" table:style-name="ce3">
            <text:p><text:s/>38,981,90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279674867.719999" table:style-name="ce3">
            <text:p><text:s/>12,279,674,867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98439416.25" table:style-name="ce3">
            <text:p><text:s/>798,439,416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9656726.300000001" table:style-name="ce3">
            <text:p><text:s/>19,656,726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1388916.680000007" table:style-name="ce3">
            <text:p><text:s/>71,388,91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25550999.97" table:style-name="ce3">
            <text:p><text:s/>225,550,99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6598313.31999999" table:style-name="ce3">
            <text:p><text:s/>116,598,313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07503101.34" table:style-name="ce3">
            <text:p><text:s/>107,503,101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95204061.49" table:style-name="ce3">
            <text:p><text:s/>1,295,204,06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90121948.36000001" table:style-name="ce3">
            <text:p><text:s/>790,121,94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91415900" table:style-name="ce3">
            <text:p><text:s/>91,415,9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0585043.89" table:style-name="ce3">
            <text:p><text:s/>120,585,043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94959731.1800001" table:style-name="ce3">
            <text:p><text:s/>1,294,959,73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9491.599999999999" table:style-name="ce3">
            <text:p><text:s/>29,49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059522441.450001" table:style-name="ce3">
            <text:p><text:s/>12,059,522,44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94447885.739999995" table:style-name="ce3">
            <text:p><text:s/>94,447,885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2240" table:style-name="ce3">
            <text:p><text:s/>72,24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37724531.69999993" table:style-name="ce3">
            <text:p><text:s/>537,724,53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0937940.97999999" table:style-name="ce3">
            <text:p><text:s/>180,937,94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6416955.58000001" table:style-name="ce3">
            <text:p><text:s/>186,416,95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45119877.78999999" table:style-name="ce3">
            <text:p><text:s/>145,119,877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63991687.28" table:style-name="ce3">
            <text:p><text:s/>163,991,687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71514.45" table:style-name="ce3">
            <text:p><text:s/>171,51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8200593.59" table:style-name="ce3">
            <text:p><text:s/>118,200,593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066250721.79" table:style-name="ce3">
            <text:p><text:s/>1,066,250,721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012616012.14" table:style-name="ce3">
            <text:p><text:s/>1,012,616,012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749598435.5500002" table:style-name="ce3">
            <text:p><text:s/>2,749,598,435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79608826.80000001" table:style-name="ce3">
            <text:p><text:s/>179,608,826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130153016.3900003" table:style-name="ce3">
            <text:p><text:s/>5,130,153,016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87875858.359999999" table:style-name="ce3">
            <text:p><text:s/>87,875,85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309790648.06" table:style-name="ce3">
            <text:p><text:s/>309,790,648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54001939.74000001" table:style-name="ce3">
            <text:p><text:s/>554,001,93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9638526.26000001" table:style-name="ce3">
            <text:p><text:s/>119,638,526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7330401.600000001" table:style-name="ce3">
            <text:p><text:s/>47,330,40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587983.4000000004" table:style-name="ce3">
            <text:p><text:s/>7,587,983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304241005.89999998" table:style-name="ce3">
            <text:p><text:s/>304,241,005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606971.0200000005" table:style-name="ce3">
            <text:p><text:s/>5,606,97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7237549.23" table:style-name="ce3">
            <text:p><text:s/>17,237,549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82436.40000000002" table:style-name="ce3">
            <text:p><text:s/>282,436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828204507.63999999" table:style-name="ce3">
            <text:p><text:s/>828,204,507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8248445.700000003" table:style-name="ce3">
            <text:p><text:s/>88,248,445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3919769.39" table:style-name="ce3">
            <text:p><text:s/>133,919,76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428591281.8299999" table:style-name="ce3">
            <text:p><text:s/>2,428,591,28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276364372.6300001" table:style-name="ce3">
            <text:p><text:s/>3,276,364,372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82872368.98000002" table:style-name="ce3">
            <text:p><text:s/>682,872,368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739239042.13" table:style-name="ce3">
            <text:p><text:s/>739,239,042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416681409.0999999" table:style-name="ce3">
            <text:p><text:s/>1,416,681,40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9827846.07" table:style-name="ce3">
            <text:p><text:s/>49,827,846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95774084.6700002" table:style-name="ce3">
            <text:p><text:s/>595,774,08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7140313.509999998" table:style-name="ce3">
            <text:p><text:s/>37,140,313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9439701.440000001" table:style-name="ce3">
            <text:p><text:s/>19,439,701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043242.3000000007" table:style-name="ce3">
            <text:p><text:s/>8,043,242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1940718.709999993" table:style-name="ce3">
            <text:p><text:s/>81,940,718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8091353.599999994" table:style-name="ce3">
            <text:p><text:s/>68,091,35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484237.82" table:style-name="ce3">
            <text:p><text:s/>1,484,237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7514924.66" table:style-name="ce3">
            <text:p><text:s/>27,514,924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9231164207.0300007" table:style-name="ce3">
            <text:p><text:s/>9,231,164,207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934344926.49000001" table:style-name="ce3">
            <text:p><text:s/>934,344,926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7622157.969999999" table:style-name="ce3">
            <text:p><text:s/>17,622,157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75914248.680000007" table:style-name="ce3">
            <text:p><text:s/>75,914,24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78252171.91" table:style-name="ce3">
            <text:p><text:s/>178,252,171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0149998.06" table:style-name="ce3">
            <text:p><text:s/>130,149,998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05429018.94999999" table:style-name="ce3">
            <text:p><text:s/>105,429,018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38880956.71" table:style-name="ce3">
            <text:p><text:s/>1,338,880,956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941736073.72000003" table:style-name="ce3">
            <text:p><text:s/>941,736,073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45148725.68000001" table:style-name="ce3">
            <text:p><text:s/>345,148,725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20921754.43000001" table:style-name="ce3">
            <text:p><text:s/>120,921,754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630370438.3800001" table:style-name="ce3">
            <text:p><text:s/>1,630,370,438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911.6200000000008" table:style-name="ce3">
            <text:p><text:s/>8,911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623873056.57" table:style-name="ce3">
            <text:p><text:s/>13,623,873,05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7316835.45999999" table:style-name="ce3">
            <text:p><text:s/>117,316,83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83538" table:style-name="ce3">
            <text:p><text:s/>383,53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45674005.0200001" table:style-name="ce3">
            <text:p><text:s/>645,674,00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65390008.59" table:style-name="ce3">
            <text:p><text:s/>165,390,008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00549255.41999999" table:style-name="ce3">
            <text:p><text:s/>200,549,255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3390974.54000001" table:style-name="ce3">
            <text:p><text:s/>113,390,974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83119605.33000001" table:style-name="ce3">
            <text:p><text:s/>183,119,605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66713.47" table:style-name="ce3">
            <text:p><text:s/>166,713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6935345.060000002" table:style-name="ce3">
            <text:p><text:s/>86,935,345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041893983.9" table:style-name="ce3">
            <text:p><text:s/>1,041,893,98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20795699.0999999" table:style-name="ce3">
            <text:p><text:s/>1,120,795,69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85913970.08999997" table:style-name="ce3">
            <text:p><text:s/>285,913,970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73544370.06" table:style-name="ce3">
            <text:p><text:s/>173,544,370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625301530.2299995" table:style-name="ce3">
            <text:p><text:s/>5,625,301,53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1585500.900000006" table:style-name="ce3">
            <text:p><text:s/>81,585,500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12763396.33999997" table:style-name="ce3">
            <text:p><text:s/>312,763,396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61060102.84000003" table:style-name="ce3">
            <text:p><text:s/>561,060,102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0644981.70000002" table:style-name="ce3">
            <text:p><text:s/>130,644,98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1228210.050000001" table:style-name="ce3">
            <text:p><text:s/>31,228,210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7699682.5899999999" table:style-name="ce3">
            <text:p><text:s/>7,699,682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42478549.98000002" table:style-name="ce3">
            <text:p><text:s/>342,478,549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088877.29" table:style-name="ce3">
            <text:p><text:s/>4,088,87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0807233.92" table:style-name="ce3">
            <text:p><text:s/>10,807,233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303755.5300000003" table:style-name="ce3">
            <text:p><text:s/>3,303,755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48788928.75" table:style-name="ce3">
            <text:p><text:s/>548,788,92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83736211.840000004" table:style-name="ce3">
            <text:p><text:s/>83,736,211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58268904.27000004" table:style-name="ce3">
            <text:p><text:s/>358,268,904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165081713.6700001" table:style-name="ce3">
            <text:p><text:s/>3,165,081,713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4514474355.25" table:style-name="ce3">
            <text:p><text:s/>4,514,474,355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44757642.59000003" table:style-name="ce3">
            <text:p><text:s/>744,757,642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35245008.51999998" table:style-name="ce3">
            <text:p><text:s/>735,245,008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422377225.8499999" table:style-name="ce3">
            <text:p><text:s/>1,422,377,22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3136263.659999996" table:style-name="ce3">
            <text:p><text:s/>53,136,263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865835236.62" table:style-name="ce3">
            <text:p><text:s/>865,835,23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22666718.5200001" table:style-name="ce3">
            <text:p><text:s/>922,666,718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8028469.670000002" table:style-name="ce3">
            <text:p><text:s/>18,028,469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106110.8400000008" table:style-name="ce3">
            <text:p><text:s/>6,106,110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89852129.900000006" table:style-name="ce3">
            <text:p><text:s/>89,852,12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3009841.150000006" table:style-name="ce3">
            <text:p><text:s/>73,009,841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961398.8600000003" table:style-name="ce3">
            <text:p><text:s/>7,961,398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8246802.850000001" table:style-name="ce3">
            <text:p><text:s/>38,246,802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486688027.079998" table:style-name="ce3">
            <text:p><text:s/>9,486,688,027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23929734.42999995" table:style-name="ce3">
            <text:p><text:s/>923,929,734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7209256.219999999" table:style-name="ce3">
            <text:p><text:s/>17,209,256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4019286.680000007" table:style-name="ce3">
            <text:p><text:s/>74,019,28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70215646.72" table:style-name="ce3">
            <text:p><text:s/>170,215,646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40987313.47" table:style-name="ce3">
            <text:p><text:s/>140,987,313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13444125.01000001" table:style-name="ce3">
            <text:p><text:s/>113,444,12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18586587.3700001" table:style-name="ce3">
            <text:p><text:s/>1,618,586,58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324265357.7" table:style-name="ce3">
            <text:p><text:s/>1,324,265,35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09547207.53999996" table:style-name="ce3">
            <text:p><text:s/>709,547,207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19827596.11" table:style-name="ce3">
            <text:p><text:s/>119,827,596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95204005.01" table:style-name="ce3">
            <text:p><text:s/>1,695,204,00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0869.75" table:style-name="ce3">
            <text:p><text:s/>30,869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5110274518.220001" table:style-name="ce3">
            <text:p><text:s/>15,110,274,518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21059453.41" table:style-name="ce3">
            <text:p><text:s/>121,059,45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3643" table:style-name="ce3">
            <text:p><text:s/>163,64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60502563.13" table:style-name="ce3">
            <text:p><text:s/>660,502,56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91669401.36000001" table:style-name="ce3">
            <text:p><text:s/>191,669,40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408554015.20999998" table:style-name="ce3">
            <text:p><text:s/>408,554,01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6687296.519999996" table:style-name="ce3">
            <text:p><text:s/>96,687,296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85935604.43000001" table:style-name="ce3">
            <text:p><text:s/>185,935,604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71375.28" table:style-name="ce3">
            <text:p><text:s/>171,37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83393381.359999999" table:style-name="ce3">
            <text:p><text:s/>83,393,38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20159370" table:style-name="ce3">
            <text:p><text:s/>1,620,159,37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268793004.78" table:style-name="ce3">
            <text:p><text:s/>1,268,793,004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59806029.31" table:style-name="ce3">
            <text:p><text:s/>159,806,029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69208532.99000001" table:style-name="ce3">
            <text:p><text:s/>369,208,532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754368333.8999996" table:style-name="ce3">
            <text:p><text:s/>5,754,368,33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16680739.29000002" table:style-name="ce3">
            <text:p><text:s/>316,680,739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36451367.96999997" table:style-name="ce3">
            <text:p><text:s/>336,451,367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06548291.39999998" table:style-name="ce3">
            <text:p><text:s/>606,548,291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30981542.45999998" table:style-name="ce3">
            <text:p><text:s/>130,981,54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11317623.61" table:style-name="ce3">
            <text:p><text:s/>111,317,623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268579.1100000003" table:style-name="ce3">
            <text:p><text:s/>6,268,579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70465058.25" table:style-name="ce3">
            <text:p><text:s/>370,465,058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019800.9700000007" table:style-name="ce3">
            <text:p><text:s/>6,019,800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462736.379999999" table:style-name="ce3">
            <text:p><text:s/>16,462,736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38057.25" table:style-name="ce3">
            <text:p><text:s/>938,057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14929437.48000002" table:style-name="ce3">
            <text:p><text:s/>914,929,437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31199380.53999999" table:style-name="ce3">
            <text:p><text:s/>131,199,380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8471944484.6900005" table:style-name="ce3">
            <text:p><text:s/>8,471,944,484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63416740.51999998" table:style-name="ce3">
            <text:p><text:s/>763,416,740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3379437.420000002" table:style-name="ce3">
            <text:p><text:s/>73,379,437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95119649.329999998" table:style-name="ce3">
            <text:p><text:s/>95,119,649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03708371.44999999" table:style-name="ce3">
            <text:p><text:s/>203,708,37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65018589.92000002" table:style-name="ce3">
            <text:p><text:s/>365,018,58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2272642650.41" table:style-name="ce3">
            <text:p><text:s/>12,272,642,650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1333633.780000001" table:style-name="ce3">
            <text:p><text:s/>71,333,633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17970617.94" table:style-name="ce3">
            <text:p><text:s/>117,970,617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9622251.309999999" table:style-name="ce3">
            <text:p><text:s/>19,622,251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874558.6500000004" table:style-name="ce3">
            <text:p><text:s/>6,874,558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929671.69" table:style-name="ce3">
            <text:p><text:s/>1,929,671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9329768.109999999" table:style-name="ce3">
            <text:p><text:s/>29,329,768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084146567.0899997" table:style-name="ce3">
            <text:p><text:s/>2,084,146,567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10932215.74000001" table:style-name="ce3">
            <text:p><text:s/>310,932,215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449012595.48" table:style-name="ce3">
            <text:p><text:s/>2,449,012,595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7253914.390000001" table:style-name="ce3">
            <text:p><text:s/>17,253,914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100188.409999996" table:style-name="ce3">
            <text:p><text:s/>74,100,188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217673484.01" table:style-name="ce3">
            <text:p><text:s/>1,217,673,48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20739158" table:style-name="ce3">
            <text:p><text:s/>320,739,15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33600467.81" table:style-name="ce3">
            <text:p><text:s/>133,600,467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54834111.08000004" table:style-name="ce3">
            <text:p><text:s/>754,834,111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46068710.69" table:style-name="ce3">
            <text:p><text:s/>246,068,710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03828030.45999999" table:style-name="ce3">
            <text:p><text:s/>103,828,030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82013448.420000002" table:style-name="ce3">
            <text:p><text:s/>82,013,448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04071.09" table:style-name="ce3">
            <text:p><text:s/>204,071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67060521.93000001" table:style-name="ce3">
            <text:p><text:s/>167,060,521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44230733.24000001" table:style-name="ce3">
            <text:p><text:s/>344,230,733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055240044.33" table:style-name="ce3">
            <text:p><text:s/>1,055,240,044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39835413.03" table:style-name="ce3">
            <text:p><text:s/>139,835,413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8119697414.16" table:style-name="ce3">
            <text:p><text:s/>18,119,697,41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429654848" table:style-name="ce3">
            <text:p><text:s/>1,429,654,84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902960056.99" table:style-name="ce3">
            <text:p><text:s/>1,902,960,056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0068492.450000003" table:style-name="ce3">
            <text:p><text:s/>50,068,492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409952714.96" table:style-name="ce3">
            <text:p><text:s/>2,409,952,714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466559792.6100001" table:style-name="ce3">
            <text:p><text:s/>3,466,559,792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58984401.92999995" table:style-name="ce3">
            <text:p><text:s/>758,984,401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897057919.00999999" table:style-name="ce3">
            <text:p><text:s/>897,057,919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303552840.0899999" table:style-name="ce3">
            <text:p><text:s/>1,303,552,840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869129425" table:style-name="ce3">
            <text:p><text:s/>869,129,4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18124648.8" table:style-name="ce3">
            <text:p><text:s/>118,124,64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95287.7" table:style-name="ce3">
            <text:p><text:s/>295,28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67266462.32000002" table:style-name="ce3">
            <text:p><text:s/>167,266,462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869782308.84000003" table:style-name="ce3">
            <text:p><text:s/>869,782,308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6590" table:style-name="ce3">
            <text:p><text:s/>26,59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90426361.329999998" table:style-name="ce3">
            <text:p><text:s/>90,426,36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79699877.80000001" table:style-name="ce3">
            <text:p><text:s/>379,699,877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124930.96" table:style-name="ce3">
            <text:p><text:s/>6,124,930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054172.8099999996" table:style-name="ce3">
            <text:p><text:s/>7,054,172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289616.57" table:style-name="ce3">
            <text:p><text:s/>5,289,61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5119434.32000005" table:style-name="ce3">
            <text:p><text:s/>745,119,434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67741.16" table:style-name="ce3">
            <text:p><text:s/>667,74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18987771.97000003" table:style-name="ce3">
            <text:p><text:s/>418,987,771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942629329.0500002" table:style-name="ce3">
            <text:p><text:s/>6,942,629,329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76106144.07999998" table:style-name="ce3">
            <text:p><text:s/>476,106,14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4176418.280000001" table:style-name="ce3">
            <text:p><text:s/>34,176,41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79835709" table:style-name="ce3">
            <text:p><text:s/>79,835,70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74150080.97" table:style-name="ce3">
            <text:p><text:s/>174,150,080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59121358.32999998" table:style-name="ce3">
            <text:p><text:s/>459,121,358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9067395573.4799995" table:style-name="ce3">
            <text:p><text:s/>9,067,395,573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6233820.590000011" table:style-name="ce3">
            <text:p><text:s/>66,233,820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18550833.43000001" table:style-name="ce3">
            <text:p><text:s/>118,550,83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1051199.77" table:style-name="ce3">
            <text:p><text:s/>21,051,199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427357.2600000007" table:style-name="ce3">
            <text:p><text:s/>5,427,357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9274633.4499999993" table:style-name="ce3">
            <text:p><text:s/>9,274,63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4065557.299999997" table:style-name="ce3">
            <text:p><text:s/>64,065,557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29479248.11000001" table:style-name="ce3">
            <text:p><text:s/>429,479,248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73998557.13999999" table:style-name="ce3">
            <text:p><text:s/>173,998,557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446247542.46" table:style-name="ce3">
            <text:p><text:s/>1,446,247,54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4016442.73" table:style-name="ce3">
            <text:p><text:s/>24,016,442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81024761.680000007" table:style-name="ce3">
            <text:p><text:s/>81,024,76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27529095.86000001" table:style-name="ce3">
            <text:p><text:s/>627,529,09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23289438.56999999" table:style-name="ce3">
            <text:p><text:s/>223,289,438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10007436.85999998" table:style-name="ce3">
            <text:p><text:s/>110,007,436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023743155.03" table:style-name="ce3">
            <text:p><text:s/>1,023,743,155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49436003.90000001" table:style-name="ce3">
            <text:p><text:s/>149,436,00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80845789.89999998" table:style-name="ce3">
            <text:p><text:s/>380,845,78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71353421.730000004" table:style-name="ce3">
            <text:p><text:s/>71,353,421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86854.01" table:style-name="ce3">
            <text:p><text:s/>186,85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73468692.53999999" table:style-name="ce3">
            <text:p><text:s/>173,468,692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2384606.659999996" table:style-name="ce3">
            <text:p><text:s/>52,384,606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123754086.8199999" table:style-name="ce3">
            <text:p><text:s/>1,123,754,086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54172166.08000001" table:style-name="ce3">
            <text:p><text:s/>154,172,166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4378964315.769999" table:style-name="ce3">
            <text:p><text:s/>14,378,964,31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24234445.01999998" table:style-name="ce3">
            <text:p><text:s/>624,234,44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480021110.02" table:style-name="ce3">
            <text:p><text:s/>1,480,021,110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5298235.950000003" table:style-name="ce3">
            <text:p><text:s/>55,298,235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565980491.3200002" table:style-name="ce3">
            <text:p><text:s/>2,565,980,491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527938514.9000001" table:style-name="ce3">
            <text:p><text:s/>3,527,938,514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751034951.97000003" table:style-name="ce3">
            <text:p><text:s/>751,034,951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726730373.63999999" table:style-name="ce3">
            <text:p><text:s/>726,730,373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503339109.0899999" table:style-name="ce3">
            <text:p><text:s/>1,503,339,109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19769300" table:style-name="ce3">
            <text:p><text:s/>619,769,3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18129884.72" table:style-name="ce3">
            <text:p><text:s/>118,129,884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5839.389999999998" table:style-name="ce3">
            <text:p><text:s/>15,83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82868902.370000005" table:style-name="ce3">
            <text:p><text:s/>82,868,902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831528837.01000011" table:style-name="ce3">
            <text:p><text:s/>831,528,837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06159391.45999999" table:style-name="ce3">
            <text:p><text:s/>106,159,391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99955038.29000002" table:style-name="ce3">
            <text:p><text:s/>499,955,038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21951.8300000001" table:style-name="ce3">
            <text:p><text:s/>6,521,95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9606372.3399999999" table:style-name="ce3">
            <text:p><text:s/>9,606,372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596266.0599999996" table:style-name="ce3">
            <text:p><text:s/>4,596,266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737502030.72000003" table:style-name="ce3">
            <text:p><text:s/>737,502,030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714046.63" table:style-name="ce3">
            <text:p><text:s/>1,714,046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678265017.6600001" table:style-name="ce3">
            <text:p><text:s/>1,678,265,017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099885394.9499998" table:style-name="ce3">
            <text:p><text:s/>6,099,885,394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85579357.12" table:style-name="ce3">
            <text:p><text:s/>485,579,357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2696137" table:style-name="ce3">
            <text:p><text:s/>42,696,13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81859370.659999996" table:style-name="ce3">
            <text:p><text:s/>81,859,370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43409607.06999999" table:style-name="ce3">
            <text:p><text:s/>143,409,607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14423291.10000002" table:style-name="ce3">
            <text:p><text:s/>514,423,291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9661630708.5400009" table:style-name="ce3">
            <text:p><text:s/>9,661,630,708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5012618.869999997" table:style-name="ce3">
            <text:p><text:s/>65,012,618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02709951.23999999" table:style-name="ce3">
            <text:p><text:s/>102,709,951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0592022.100000001" table:style-name="ce3">
            <text:p><text:s/>20,592,022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079640.64" table:style-name="ce3">
            <text:p><text:s/>4,079,640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936847.3700000001" table:style-name="ce3">
            <text:p><text:s/>7,936,84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7968879.939999998" table:style-name="ce3">
            <text:p><text:s/>47,968,87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862642058.61000001" table:style-name="ce3">
            <text:p><text:s/>862,642,058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11030404.68000001" table:style-name="ce3">
            <text:p><text:s/>211,030,404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573651566.8700001" table:style-name="ce3">
            <text:p><text:s/>1,573,651,566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7722837.41" table:style-name="ce3">
            <text:p><text:s/>17,722,837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85790782" table:style-name="ce3">
            <text:p><text:s/>85,790,78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905872366.16999996" table:style-name="ce3">
            <text:p><text:s/>905,872,366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24504887.78" table:style-name="ce3">
            <text:p><text:s/>224,504,88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29404045.86000003" table:style-name="ce3">
            <text:p><text:s/>129,404,04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321658393.74" table:style-name="ce3">
            <text:p><text:s/>1,321,658,393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62008258.09999996" table:style-name="ce3">
            <text:p><text:s/>262,008,258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696111427.0699999" table:style-name="ce3">
            <text:p><text:s/>1,696,111,427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36634018.03" table:style-name="ce3">
            <text:p><text:s/>136,634,018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29686.49" table:style-name="ce3">
            <text:p><text:s/>229,686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10446813.97" table:style-name="ce3">
            <text:p><text:s/>210,446,813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74370480.15000001" table:style-name="ce3">
            <text:p><text:s/>174,370,480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448318545.77" table:style-name="ce3">
            <text:p><text:s/>1,448,318,54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26849431.79999998" table:style-name="ce3">
            <text:p><text:s/>226,849,431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6312029119.239998" table:style-name="ce3">
            <text:p><text:s/>16,312,029,119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24690163.81000006" table:style-name="ce3">
            <text:p><text:s/>724,690,163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284773600.26" table:style-name="ce3">
            <text:p><text:s/>1,284,773,600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6130163.539999999" table:style-name="ce3">
            <text:p><text:s/>26,130,163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3229163440.4000001" table:style-name="ce3">
            <text:p><text:s/>3,229,163,44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490502084.0900002" table:style-name="ce3">
            <text:p><text:s/>4,490,502,084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28516642.80999994" table:style-name="ce3">
            <text:p><text:s/>728,516,642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872623358.38" table:style-name="ce3">
            <text:p><text:s/>872,623,358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840000" table:style-name="ce3">
            <text:p><text:s/>6,84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846000912.1600001" table:style-name="ce3">
            <text:p><text:s/>1,846,000,912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9884425" table:style-name="ce3">
            <text:p><text:s/>79,884,4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28029201.65000001" table:style-name="ce3">
            <text:p><text:s/>128,029,201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933.53" table:style-name="ce3">
            <text:p><text:s/>2,933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92506281.719999999" table:style-name="ce3">
            <text:p><text:s/>92,506,281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813137879.10000002" table:style-name="ce3">
            <text:p><text:s/>813,137,87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34136" table:style-name="ce3">
            <text:p><text:s/>34,13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30013472.09999999" table:style-name="ce3">
            <text:p><text:s/>130,013,472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36068623.5" table:style-name="ce3">
            <text:p><text:s/>436,068,623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8034075" table:style-name="ce3">
            <text:p><text:s/>8,034,0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4134879.309999999" table:style-name="ce3">
            <text:p><text:s/>24,134,879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541525.3699999992" table:style-name="ce3">
            <text:p><text:s/>5,541,525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913199146.10000002" table:style-name="ce3">
            <text:p><text:s/>913,199,146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201648.72" table:style-name="ce3">
            <text:p><text:s/>1,201,648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12011653.11000001" table:style-name="ce3">
            <text:p><text:s/>212,011,653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318016712.7399998" table:style-name="ce3">
            <text:p><text:s/>7,318,016,712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09705053.92999995" table:style-name="ce3">
            <text:p><text:s/>609,705,05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3257658.159999996" table:style-name="ce3">
            <text:p><text:s/>43,257,658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4632746.659999996" table:style-name="ce3">
            <text:p><text:s/>84,632,746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61423012.12" table:style-name="ce3">
            <text:p><text:s/>161,423,012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66409391.81999999" table:style-name="ce3">
            <text:p><text:s/>466,409,391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5090168963.600002" table:style-name="ce3">
            <text:p><text:s/>25,090,168,96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0012143.019999996" table:style-name="ce3">
            <text:p><text:s/>80,012,143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15840357.25" table:style-name="ce3">
            <text:p><text:s/>115,840,357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314872.5" table:style-name="ce3">
            <text:p><text:s/>20,314,872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058570.7599999998" table:style-name="ce3">
            <text:p><text:s/>7,058,570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755435.76" table:style-name="ce3">
            <text:p><text:s/>1,755,43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1376923.270000003" table:style-name="ce3">
            <text:p><text:s/>41,376,923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922666746.4100001" table:style-name="ce3">
            <text:p><text:s/>1,922,666,746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75363510.57999998" table:style-name="ce3">
            <text:p><text:s/>275,363,510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632837659.46" table:style-name="ce3">
            <text:p><text:s/>1,632,837,659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7697063.98" table:style-name="ce3">
            <text:p><text:s/>17,697,063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4620030" table:style-name="ce3">
            <text:p><text:s/>84,620,03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922765361.43000007" table:style-name="ce3">
            <text:p><text:s/>922,765,361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69870192.28999996" table:style-name="ce3">
            <text:p><text:s/>269,870,192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30612499.92" table:style-name="ce3">
            <text:p><text:s/>130,612,49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978004049.38999999" table:style-name="ce3">
            <text:p><text:s/>978,004,04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900568365.1800001" table:style-name="ce3">
            <text:p><text:s/>1,900,568,365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78797478.06" table:style-name="ce3">
            <text:p><text:s/>178,797,478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6095396.260000005" table:style-name="ce3">
            <text:p><text:s/>76,095,396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72742.09999999998" table:style-name="ce3">
            <text:p><text:s/>272,742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67184772.96000001" table:style-name="ce3">
            <text:p><text:s/>167,184,772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5213312.780000001" table:style-name="ce3">
            <text:p><text:s/>75,213,31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107175250.47" table:style-name="ce3">
            <text:p><text:s/>1,107,175,250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57633661.96000001" table:style-name="ce3">
            <text:p><text:s/>157,633,661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5940615748.75" table:style-name="ce3">
            <text:p><text:s/>15,940,615,74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904053638.16000009" table:style-name="ce3">
            <text:p><text:s/>904,053,638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431509272" table:style-name="ce3">
            <text:p><text:s/>1,431,509,27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0614655.960000001" table:style-name="ce3">
            <text:p><text:s/>40,614,655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452139418.27" table:style-name="ce3">
            <text:p><text:s/>2,452,139,418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3583343246.3699999" table:style-name="ce3">
            <text:p><text:s/>3,583,343,246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41800614.49000001" table:style-name="ce3">
            <text:p><text:s/>741,800,614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966816461.67999995" table:style-name="ce3">
            <text:p><text:s/>966,816,46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442786505.75" table:style-name="ce3">
            <text:p><text:s/>1,442,786,505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1990675" table:style-name="ce3">
            <text:p><text:s/>41,990,6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27805725.97" table:style-name="ce3">
            <text:p><text:s/>127,805,725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3134.67" table:style-name="ce3">
            <text:p><text:s/>3,13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2804016.439999998" table:style-name="ce3">
            <text:p><text:s/>82,804,016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64846562.05999994" table:style-name="ce3">
            <text:p><text:s/>864,846,562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" table:style-name="ce3">
            <text:p><text:s/>2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00898429.25" table:style-name="ce3">
            <text:p><text:s/>100,898,42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88088293.59999996" table:style-name="ce3">
            <text:p><text:s/>488,088,29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495780" table:style-name="ce3">
            <text:p><text:s/>5,495,78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3995183.09" table:style-name="ce3">
            <text:p><text:s/>23,995,183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71171296.47999999" table:style-name="ce3">
            <text:p><text:s/>171,171,296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26318489.05999994" table:style-name="ce3">
            <text:p><text:s/>726,318,489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119004.84" table:style-name="ce3">
            <text:p><text:s/>4,119,004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15033421.09999999" table:style-name="ce3">
            <text:p><text:s/>215,033,421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8248637481.9899988" table:style-name="ce3">
            <text:p><text:s/>8,248,637,481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565966929.99000013" table:style-name="ce3">
            <text:p><text:s/>565,966,929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6542759.299999997" table:style-name="ce3">
            <text:p><text:s/>76,542,75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91595102.450000003" table:style-name="ce3">
            <text:p><text:s/>91,595,102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80822115.63" table:style-name="ce3">
            <text:p><text:s/>180,822,115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533994110.68000007" table:style-name="ce3">
            <text:p><text:s/>533,994,11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6583229279.32" table:style-name="ce3">
            <text:p><text:s/>16,583,229,279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2917864.909999996" table:style-name="ce3">
            <text:p><text:s/>62,917,86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11172507.62" table:style-name="ce3">
            <text:p><text:s/>111,172,50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9976284.899999999" table:style-name="ce3">
            <text:p><text:s/>19,976,284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4892293.25" table:style-name="ce3">
            <text:p><text:s/>14,892,293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245269.4000000004" table:style-name="ce3">
            <text:p><text:s/>4,245,26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57260789.41999999" table:style-name="ce3">
            <text:p><text:s/>157,260,789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63328610.1500001" table:style-name="ce3">
            <text:p><text:s/>3,963,328,610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70831526.05000001" table:style-name="ce3">
            <text:p><text:s/>170,831,526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526117124.1100001" table:style-name="ce3">
            <text:p><text:s/>1,526,117,124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7617845.289999999" table:style-name="ce3">
            <text:p><text:s/>17,617,845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85208800" table:style-name="ce3">
            <text:p><text:s/>85,208,8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961421263.81000006" table:style-name="ce3">
            <text:p><text:s/>961,421,263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79439149.76000005" table:style-name="ce3">
            <text:p><text:s/>279,439,149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09466110.59" table:style-name="ce3">
            <text:p><text:s/>209,466,110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028670740.6099999" table:style-name="ce3">
            <text:p><text:s/>1,028,670,740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008711332.3499999" table:style-name="ce3">
            <text:p><text:s/>2,008,711,332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81501214.36000001" table:style-name="ce3">
            <text:p><text:s/>181,501,214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2265440.549999997" table:style-name="ce3">
            <text:p><text:s/>72,265,440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90037.40999999997" table:style-name="ce3">
            <text:p><text:s/>290,037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92009893.87" table:style-name="ce3">
            <text:p><text:s/>192,009,89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07895945.34999999" table:style-name="ce3">
            <text:p><text:s/>107,895,945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172723875.49" table:style-name="ce3">
            <text:p><text:s/>1,172,723,875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00215978.65000001" table:style-name="ce3">
            <text:p><text:s/>200,215,978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4604931064" table:style-name="ce3">
            <text:p><text:s/>14,604,931,06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956087043.03999996" table:style-name="ce3">
            <text:p><text:s/>956,087,043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474972004.46" table:style-name="ce3">
            <text:p><text:s/>1,474,972,004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7826722.030000001" table:style-name="ce3">
            <text:p><text:s/>37,826,722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639334714.6900001" table:style-name="ce3">
            <text:p><text:s/>2,639,334,714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22832033.3099999" table:style-name="ce3">
            <text:p><text:s/>3,922,832,033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45504173.59000003" table:style-name="ce3">
            <text:p><text:s/>745,504,173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111491437.04" table:style-name="ce3">
            <text:p><text:s/>1,111,491,437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018500.0000000005" table:style-name="ce3">
            <text:p><text:s/>4,018,5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791640923.3599999" table:style-name="ce3">
            <text:p><text:s/>1,791,640,923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7213350" table:style-name="ce3">
            <text:p><text:s/>47,213,3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28210113.92" table:style-name="ce3">
            <text:p><text:s/>128,210,113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546" table:style-name="ce3">
            <text:p><text:s/>54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03686193.81" table:style-name="ce3">
            <text:p><text:s/>103,686,193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79491285.56999993" table:style-name="ce3">
            <text:p><text:s/>779,491,285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32985725.48000002" table:style-name="ce3">
            <text:p><text:s/>132,985,725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03482371" table:style-name="ce3">
            <text:p><text:s/>403,482,37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375361.4500000002" table:style-name="ce3">
            <text:p><text:s/>7,375,36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42377.33" table:style-name="ce3">
            <text:p><text:s/>442,377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0876493.48" table:style-name="ce3">
            <text:p><text:s/>20,876,493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141513.29" table:style-name="ce3">
            <text:p><text:s/>7,141,513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61780929.30999994" table:style-name="ce3">
            <text:p><text:s/>661,780,929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746158.5" table:style-name="ce3">
            <text:p><text:s/>2,746,158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016698234.9299999" table:style-name="ce3">
            <text:p><text:s/>1,016,698,23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497167106.3299999" table:style-name="ce3">
            <text:p><text:s/>5,497,167,10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97607816.33000004" table:style-name="ce3">
            <text:p><text:s/>597,607,81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6038627.130000003" table:style-name="ce3">
            <text:p><text:s/>56,038,627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89540779.709999993" table:style-name="ce3">
            <text:p><text:s/>89,540,779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73895077.31" table:style-name="ce3">
            <text:p><text:s/>173,895,077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98163084.87" table:style-name="ce3">
            <text:p><text:s/>498,163,08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2423084850.73" table:style-name="ce3">
            <text:p><text:s/>22,423,084,850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4912593.600000009" table:style-name="ce3">
            <text:p><text:s/>64,912,59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98704977.290000007" table:style-name="ce3">
            <text:p><text:s/>98,704,97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9468062.899999999" table:style-name="ce3">
            <text:p><text:s/>19,468,062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8625545.8000000007" table:style-name="ce3">
            <text:p><text:s/>8,625,545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234707.2300000004" table:style-name="ce3">
            <text:p><text:s/>5,234,707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8970505.479999997" table:style-name="ce3">
            <text:p><text:s/>48,970,505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487032201.9300001" table:style-name="ce3">
            <text:p><text:s/>1,487,032,201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84711265.54000002" table:style-name="ce3">
            <text:p><text:s/>284,711,265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17766029.26" table:style-name="ce3">
            <text:p><text:s/>1,517,766,029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8256352.870000001" table:style-name="ce3">
            <text:p><text:s/>18,256,352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84841968" table:style-name="ce3">
            <text:p><text:s/>84,841,96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909119307.62" table:style-name="ce3">
            <text:p><text:s/>909,119,30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65720602.69999996" table:style-name="ce3">
            <text:p><text:s/>265,720,602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8745911.83000001" table:style-name="ce3">
            <text:p><text:s/>158,745,91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078193109.5599999" table:style-name="ce3">
            <text:p><text:s/>1,078,193,109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79245089.25" table:style-name="ce3">
            <text:p><text:s/>279,245,08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61668915.41999999" table:style-name="ce3">
            <text:p><text:s/>161,668,915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06725640.54000001" table:style-name="ce3">
            <text:p><text:s/>106,725,640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90633.84000000003" table:style-name="ce3">
            <text:p><text:s/>290,633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86507559.12" table:style-name="ce3">
            <text:p><text:s/>186,507,559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392975856.1199999" table:style-name="ce3">
            <text:p><text:s/>1,392,975,856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450227710.1600001" table:style-name="ce3">
            <text:p><text:s/>1,450,227,710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99118965.84999999" table:style-name="ce3">
            <text:p><text:s/>199,118,96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586394344.979998" table:style-name="ce3">
            <text:p><text:s/>15,586,394,344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00640024.01999998" table:style-name="ce3">
            <text:p><text:s/>600,640,024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632109320.98" table:style-name="ce3">
            <text:p><text:s/>1,632,109,32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1310744.530000001" table:style-name="ce3">
            <text:p><text:s/>41,310,744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901355093.5500002" table:style-name="ce3">
            <text:p><text:s/>2,901,355,093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262972754.6599998" table:style-name="ce3">
            <text:p><text:s/>4,262,972,754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53826796.37" table:style-name="ce3">
            <text:p><text:s/>753,826,796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940592713.10000002" table:style-name="ce3">
            <text:p><text:s/>940,592,713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55062716.1500001" table:style-name="ce3">
            <text:p><text:s/>1,555,062,716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1432925" table:style-name="ce3">
            <text:p><text:s/>41,432,9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29542295.02999999" table:style-name="ce3">
            <text:p><text:s/>129,542,295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354.67" table:style-name="ce3">
            <text:p><text:s/>2,35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88586150.280000001" table:style-name="ce3">
            <text:p><text:s/>88,586,15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73575241.28999996" table:style-name="ce3">
            <text:p><text:s/>773,575,241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12794888.78" table:style-name="ce3">
            <text:p><text:s/>112,794,888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90893859.40000004" table:style-name="ce3">
            <text:p><text:s/>390,893,85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222918" table:style-name="ce3">
            <text:p><text:s/>6,222,91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6102738.91" table:style-name="ce3">
            <text:p><text:s/>16,102,738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757850.9000000004" table:style-name="ce3">
            <text:p><text:s/>4,757,850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946486783.33000004" table:style-name="ce3">
            <text:p><text:s/>946,486,783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664651.8200000003" table:style-name="ce3">
            <text:p><text:s/>2,664,651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25203239.75999999" table:style-name="ce3">
            <text:p><text:s/>225,203,239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693283685.75" table:style-name="ce3">
            <text:p><text:s/>5,693,283,685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28189042.21000004" table:style-name="ce3">
            <text:p><text:s/>628,189,042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0429028.899999999" table:style-name="ce3">
            <text:p><text:s/>40,429,028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05714070.37" table:style-name="ce3">
            <text:p><text:s/>105,714,070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35437263.81999999" table:style-name="ce3">
            <text:p><text:s/>135,437,263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18607868.58000004" table:style-name="ce3">
            <text:p><text:s/>618,607,868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6706780074.779999" table:style-name="ce3">
            <text:p><text:s/>26,706,780,074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2646093.840000004" table:style-name="ce3">
            <text:p><text:s/>62,646,093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99476034.540000007" table:style-name="ce3">
            <text:p><text:s/>99,476,034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9290919.699999999" table:style-name="ce3">
            <text:p><text:s/>19,290,919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598495.9299999997" table:style-name="ce3">
            <text:p><text:s/>5,598,495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146808.77" table:style-name="ce3">
            <text:p><text:s/>2,146,80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3649423.210000001" table:style-name="ce3">
            <text:p><text:s/>53,649,423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153037632.24" table:style-name="ce3">
            <text:p><text:s/>1,153,037,632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10029138.94" table:style-name="ce3">
            <text:p><text:s/>410,029,138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467326863.0900002" table:style-name="ce3">
            <text:p><text:s/>1,467,326,863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7739992.189999998" table:style-name="ce3">
            <text:p><text:s/>17,739,99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6931362" table:style-name="ce3">
            <text:p><text:s/>86,931,36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974497567.32999992" table:style-name="ce3">
            <text:p><text:s/>974,497,567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55837444.51999998" table:style-name="ce3">
            <text:p><text:s/>255,837,44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21637753.89999998" table:style-name="ce3">
            <text:p><text:s/>221,637,75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213090103.6600001" table:style-name="ce3">
            <text:p><text:s/>1,213,090,103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48172949.13" table:style-name="ce3">
            <text:p><text:s/>348,172,949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43261987.25" table:style-name="ce3">
            <text:p><text:s/>143,261,987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92633714.650000006" table:style-name="ce3">
            <text:p><text:s/>92,633,714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49481.62" table:style-name="ce3">
            <text:p><text:s/>349,481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73799081.84999999" table:style-name="ce3">
            <text:p><text:s/>173,799,081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0389168.840000004" table:style-name="ce3">
            <text:p><text:s/>60,389,168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190611602.01" table:style-name="ce3">
            <text:p><text:s/>1,190,611,60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94657011.32999998" table:style-name="ce3">
            <text:p><text:s/>194,657,01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5449856502.449999" table:style-name="ce3">
            <text:p><text:s/>15,449,856,502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72217535.86000001" table:style-name="ce3">
            <text:p><text:s/>672,217,53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660322037.03" table:style-name="ce3">
            <text:p><text:s/>1,660,322,037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000010" table:style-name="ce3">
            <text:p><text:s/>6,000,01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524648781.8499999" table:style-name="ce3">
            <text:p><text:s/>2,524,648,781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776061940.1700001" table:style-name="ce3">
            <text:p><text:s/>3,776,061,940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751988577.46000004" table:style-name="ce3">
            <text:p><text:s/>751,988,577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114591730.48" table:style-name="ce3">
            <text:p><text:s/>1,114,591,730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52000" table:style-name="ce3">
            <text:p><text:s/>152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569448019.7" table:style-name="ce3">
            <text:p><text:s/>1,569,448,019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1915750" table:style-name="ce3">
            <text:p><text:s/>41,915,7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28198869.22" table:style-name="ce3">
            <text:p><text:s/>128,198,869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787.46" table:style-name="ce3">
            <text:p><text:s/>3,787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39464731.41" table:style-name="ce3">
            <text:p><text:s/>139,464,731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54481604.46000004" table:style-name="ce3">
            <text:p><text:s/>854,481,604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6669" table:style-name="ce3">
            <text:p><text:s/>46,66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20710880.12" table:style-name="ce3">
            <text:p><text:s/>120,710,880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04420614.19999999" table:style-name="ce3">
            <text:p><text:s/>404,420,614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753245.0700000003" table:style-name="ce3">
            <text:p><text:s/>6,753,245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0599168.620000001" table:style-name="ce3">
            <text:p><text:s/>20,599,168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188495.8900000006" table:style-name="ce3">
            <text:p><text:s/>4,188,495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91464158.60000002" table:style-name="ce3">
            <text:p><text:s/>691,464,158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91177.33" table:style-name="ce3">
            <text:p><text:s/>391,177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36271119.01999998" table:style-name="ce3">
            <text:p><text:s/>336,271,119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052066430.7299995" table:style-name="ce3">
            <text:p><text:s/>6,052,066,430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07231818.45999992" table:style-name="ce3">
            <text:p><text:s/>607,231,818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5474623.590000004" table:style-name="ce3">
            <text:p><text:s/>35,474,623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4360308.439999998" table:style-name="ce3">
            <text:p><text:s/>94,360,308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46390645.75" table:style-name="ce3">
            <text:p><text:s/>146,390,645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13833608.36000001" table:style-name="ce3">
            <text:p><text:s/>613,833,60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0510063219.290001" table:style-name="ce3">
            <text:p><text:s/>10,510,063,219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7708355.120000005" table:style-name="ce3">
            <text:p><text:s/>67,708,355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18104472.69" table:style-name="ce3">
            <text:p><text:s/>118,104,472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9606637.699999999" table:style-name="ce3">
            <text:p><text:s/>19,606,63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684995.9199999999" table:style-name="ce3">
            <text:p><text:s/>5,684,995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469849.8399999999" table:style-name="ce3">
            <text:p><text:s/>5,469,849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74014311.890000001" table:style-name="ce3">
            <text:p><text:s/>74,014,311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852948734.42999995" table:style-name="ce3">
            <text:p><text:s/>852,948,734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08989658.63999999" table:style-name="ce3">
            <text:p><text:s/>208,989,658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578599632.26" table:style-name="ce3">
            <text:p><text:s/>1,578,599,632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8094845.829999998" table:style-name="ce3">
            <text:p><text:s/>18,094,845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85789612" table:style-name="ce3">
            <text:p><text:s/>85,789,61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887715911.60000002" table:style-name="ce3">
            <text:p><text:s/>887,715,91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66690305.72000003" table:style-name="ce3">
            <text:p><text:s/>266,690,305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87128308.19999999" table:style-name="ce3">
            <text:p><text:s/>187,128,308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115309127.3399999" table:style-name="ce3">
            <text:p><text:s/>1,115,309,127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47178429.13" table:style-name="ce3">
            <text:p><text:s/>147,178,429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73579754.16000003" table:style-name="ce3">
            <text:p><text:s/>273,579,75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00598178.23" table:style-name="ce3">
            <text:p><text:s/>100,598,178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07181.21" table:style-name="ce3">
            <text:p><text:s/>407,181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72637652.44" table:style-name="ce3">
            <text:p><text:s/>172,637,65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1041192.060000002" table:style-name="ce3">
            <text:p><text:s/>61,041,192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114346929.9000001" table:style-name="ce3">
            <text:p><text:s/>1,114,346,92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46337609.75" table:style-name="ce3">
            <text:p><text:s/>146,337,609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5381625476.849998" table:style-name="ce3">
            <text:p><text:s/>15,381,625,47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24482093.06000006" table:style-name="ce3">
            <text:p><text:s/>624,482,093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722720150.72" table:style-name="ce3">
            <text:p><text:s/>1,722,720,150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8806998.050000001" table:style-name="ce3">
            <text:p><text:s/>28,806,998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040904568.4899998" table:style-name="ce3">
            <text:p><text:s/>3,040,904,568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543756603.9300003" table:style-name="ce3">
            <text:p><text:s/>4,543,756,60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756726764.63" table:style-name="ce3">
            <text:p><text:s/>756,726,764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031362398.21" table:style-name="ce3">
            <text:p><text:s/>1,031,362,39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840000" table:style-name="ce3">
            <text:p><text:s/>6,84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580223736.51" table:style-name="ce3">
            <text:p><text:s/>1,580,223,73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9452600" table:style-name="ce3">
            <text:p><text:s/>39,452,6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28800333.01000001" table:style-name="ce3">
            <text:p><text:s/>128,800,333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055.11" table:style-name="ce3">
            <text:p><text:s/>9,05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38850783.99000001" table:style-name="ce3">
            <text:p><text:s/>138,850,783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35300279.04000008" table:style-name="ce3">
            <text:p><text:s/>935,300,279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14642002.88" table:style-name="ce3">
            <text:p><text:s/>114,642,002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99926660.20000005" table:style-name="ce3">
            <text:p><text:s/>399,926,660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284339" table:style-name="ce3">
            <text:p><text:s/>6,284,33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1311794.210000001" table:style-name="ce3">
            <text:p><text:s/>41,311,79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192895.46" table:style-name="ce3">
            <text:p><text:s/>4,192,89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881587111.84000003" table:style-name="ce3">
            <text:p><text:s/>881,587,111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05547.03" table:style-name="ce3">
            <text:p><text:s/>405,547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75884248.18000007" table:style-name="ce3">
            <text:p><text:s/>575,884,248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698646476.8299999" table:style-name="ce3">
            <text:p><text:s/>5,698,646,476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06580512.26999998" table:style-name="ce3">
            <text:p><text:s/>606,580,512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4297450.940000001" table:style-name="ce3">
            <text:p><text:s/>24,297,450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5589828.439999998" table:style-name="ce3">
            <text:p><text:s/>95,589,828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85644927.35999998" table:style-name="ce3">
            <text:p><text:s/>185,644,927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55617120.62" table:style-name="ce3">
            <text:p><text:s/>655,617,120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0969343767.860001" table:style-name="ce3">
            <text:p><text:s/>10,969,343,76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2718001.060000002" table:style-name="ce3">
            <text:p><text:s/>62,718,001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11554444.83" table:style-name="ce3">
            <text:p><text:s/>111,554,444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9606637.699999999" table:style-name="ce3">
            <text:p><text:s/>19,606,63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089191.62" table:style-name="ce3">
            <text:p><text:s/>5,089,191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2593205.140000001" table:style-name="ce3">
            <text:p><text:s/>52,593,205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6630678.109999999" table:style-name="ce3">
            <text:p><text:s/>76,630,678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033948665.74" table:style-name="ce3">
            <text:p><text:s/>1,033,948,665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99216834.28999999" table:style-name="ce3">
            <text:p><text:s/>199,216,834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918561137.55" table:style-name="ce3">
            <text:p><text:s/>1,918,561,137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7710709.920000002" table:style-name="ce3">
            <text:p><text:s/>17,710,70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85659238" table:style-name="ce3">
            <text:p><text:s/>85,659,23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95343916.25" table:style-name="ce3">
            <text:p><text:s/>995,343,916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54473597.81" table:style-name="ce3">
            <text:p><text:s/>254,473,597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71673302.13999999" table:style-name="ce3">
            <text:p><text:s/>171,673,302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083639507.1199999" table:style-name="ce3">
            <text:p><text:s/>1,083,639,507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35203330.69" table:style-name="ce3">
            <text:p><text:s/>235,203,330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345414425.9400001" table:style-name="ce3">
            <text:p><text:s/>1,345,414,425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6462159.650000006" table:style-name="ce3">
            <text:p><text:s/>96,462,159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51666.95" table:style-name="ce3">
            <text:p><text:s/>451,666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82141112.18000001" table:style-name="ce3">
            <text:p><text:s/>182,141,112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1093948.530000001" table:style-name="ce3">
            <text:p><text:s/>31,093,94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548747803.3599999" table:style-name="ce3">
            <text:p><text:s/>1,548,747,803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43052821.49000001" table:style-name="ce3">
            <text:p><text:s/>143,052,82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5633250626.83" table:style-name="ce3">
            <text:p><text:s/>15,633,250,626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12522419.48000002" table:style-name="ce3">
            <text:p><text:s/>712,522,41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710056104.8" table:style-name="ce3">
            <text:p><text:s/>1,710,056,10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7624267.379999995" table:style-name="ce3">
            <text:p><text:s/>77,624,26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502592711.0799999" table:style-name="ce3">
            <text:p><text:s/>2,502,592,711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762181236.7800002" table:style-name="ce3">
            <text:p><text:s/>3,762,181,236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58130234.76999998" table:style-name="ce3">
            <text:p><text:s/>758,130,23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053505341.2499999" table:style-name="ce3">
            <text:p><text:s/>1,053,505,341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17500" table:style-name="ce3">
            <text:p><text:s/>617,5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802608050.4400001" table:style-name="ce3">
            <text:p><text:s/>1,802,608,050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0503525" table:style-name="ce3">
            <text:p><text:s/>40,503,5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33608601.82000002" table:style-name="ce3">
            <text:p><text:s/>133,608,601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3497.06" table:style-name="ce3">
            <text:p><text:s/>33,497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24273921.44999999" table:style-name="ce3">
            <text:p><text:s/>124,273,92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837259081.38" table:style-name="ce3">
            <text:p><text:s/>837,259,081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24377539.34" table:style-name="ce3">
            <text:p><text:s/>124,377,539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82607718" table:style-name="ce3">
            <text:p><text:s/>382,607,71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073040.3600000003" table:style-name="ce3">
            <text:p><text:s/>6,073,040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5945224.670000002" table:style-name="ce3">
            <text:p><text:s/>35,945,22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208613.3899999997" table:style-name="ce3">
            <text:p><text:s/>4,208,61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60452154.92999995" table:style-name="ce3">
            <text:p><text:s/>760,452,15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062809.39" table:style-name="ce3">
            <text:p><text:s/>2,062,80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50557652.25" table:style-name="ce3">
            <text:p><text:s/>350,557,652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973710224.3699999" table:style-name="ce3">
            <text:p><text:s/>5,973,710,224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73193173.92000008" table:style-name="ce3">
            <text:p><text:s/>573,193,173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61714391.270000003" table:style-name="ce3">
            <text:p><text:s/>61,714,391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88024544.840000004" table:style-name="ce3">
            <text:p><text:s/>88,024,544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48717903.59999999" table:style-name="ce3">
            <text:p><text:s/>148,717,90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48463064.75999999" table:style-name="ce3">
            <text:p><text:s/>548,463,064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1726773339.430002" table:style-name="ce3">
            <text:p><text:s/>11,726,773,339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64732523.200000003" table:style-name="ce3">
            <text:p><text:s/>64,732,523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84427007.530000001" table:style-name="ce3">
            <text:p><text:s/>84,427,007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9953074.699999999" table:style-name="ce3">
            <text:p><text:s/>19,953,07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121696.57" table:style-name="ce3">
            <text:p><text:s/>5,121,69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43582311.57" table:style-name="ce3">
            <text:p><text:s/>43,582,311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40981726.770000003" table:style-name="ce3">
            <text:p><text:s/>40,981,726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83088976.16999996" table:style-name="ce3">
            <text:p><text:s/>983,088,976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68085900.66" table:style-name="ce3">
            <text:p><text:s/>268,085,900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442762264.9100001" table:style-name="ce3">
            <text:p><text:s/>1,442,762,26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757252.009999998" table:style-name="ce3">
            <text:p><text:s/>21,757,25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3216222.400000006" table:style-name="ce3">
            <text:p><text:s/>93,216,222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14031058.63" table:style-name="ce3">
            <text:p><text:s/>914,031,058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96835240.79999995" table:style-name="ce3">
            <text:p><text:s/>596,835,240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65702686.58000004" table:style-name="ce3">
            <text:p><text:s/>265,702,686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204977274.77" table:style-name="ce3">
            <text:p><text:s/>1,204,977,27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019305444.71" table:style-name="ce3">
            <text:p><text:s/>3,019,305,444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02024348.33000001" table:style-name="ce3">
            <text:p><text:s/>202,024,348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7852183.049999997" table:style-name="ce3">
            <text:p><text:s/>97,852,183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08464.8" table:style-name="ce3">
            <text:p><text:s/>308,46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87787985.28" table:style-name="ce3">
            <text:p><text:s/>187,787,98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65338311.079999998" table:style-name="ce3">
            <text:p><text:s/>65,338,311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215188215.0599999" table:style-name="ce3">
            <text:p><text:s/>1,215,188,215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57045338.80000001" table:style-name="ce3">
            <text:p><text:s/>157,045,33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4571837081.130001" table:style-name="ce3">
            <text:p><text:s/>14,571,837,081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08677563.8900001" table:style-name="ce3">
            <text:p><text:s/>708,677,563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591448097.1900001" table:style-name="ce3">
            <text:p><text:s/>1,591,448,097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3194787.750000004" table:style-name="ce3">
            <text:p><text:s/>33,194,787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489914490.1300001" table:style-name="ce3">
            <text:p><text:s/>2,489,914,490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643849299.6900001" table:style-name="ce3">
            <text:p><text:s/>3,643,849,299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61465387.22000003" table:style-name="ce3">
            <text:p><text:s/>761,465,387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36443449.48000002" table:style-name="ce3">
            <text:p><text:s/>936,443,44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666462350.2" table:style-name="ce3">
            <text:p><text:s/>1,666,462,350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88093118.670000002" table:style-name="ce3">
            <text:p><text:s/>88,093,11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43597384.06" table:style-name="ce3">
            <text:p><text:s/>143,597,384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946.42" table:style-name="ce3">
            <text:p><text:s/>3,946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73201320.19" table:style-name="ce3">
            <text:p><text:s/>173,201,320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650927136.11999989" table:style-name="ce3">
            <text:p><text:s/>650,927,136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29056149.01000002" table:style-name="ce3">
            <text:p><text:s/>129,056,149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61947804.69999999" table:style-name="ce3">
            <text:p><text:s/>361,947,80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092511.9299999997" table:style-name="ce3">
            <text:p><text:s/>7,092,511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4749721.100000001" table:style-name="ce3">
            <text:p><text:s/>54,749,721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630508.83" table:style-name="ce3">
            <text:p><text:s/>2,630,508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53751362.28999996" table:style-name="ce3">
            <text:p><text:s/>753,751,362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911453.9" table:style-name="ce3">
            <text:p><text:s/>1,911,45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93468706.82000002" table:style-name="ce3">
            <text:p><text:s/>193,468,706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553884726.3100004" table:style-name="ce3">
            <text:p><text:s/>6,553,884,726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62319452.87000012" table:style-name="ce3">
            <text:p><text:s/>662,319,452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0370728.490000002" table:style-name="ce3">
            <text:p><text:s/>40,370,728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84724157.469999999" table:style-name="ce3">
            <text:p><text:s/>84,724,157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47919086.64999998" table:style-name="ce3">
            <text:p><text:s/>147,919,086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67832433.06999993" table:style-name="ce3">
            <text:p><text:s/>567,832,433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2819058276.25" table:style-name="ce3">
            <text:p><text:s/>12,819,058,276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4751823.620000005" table:style-name="ce3">
            <text:p><text:s/>74,751,823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89609112.659999996" table:style-name="ce3">
            <text:p><text:s/>89,609,112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9888715.079999998" table:style-name="ce3">
            <text:p><text:s/>19,888,715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213332.5799999991" table:style-name="ce3">
            <text:p><text:s/>7,213,332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1340049.800000001" table:style-name="ce3">
            <text:p><text:s/>11,340,049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2000587.100000001" table:style-name="ce3">
            <text:p><text:s/>42,000,587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49631228.08000004" table:style-name="ce3">
            <text:p><text:s/>949,631,228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5686744.49000001" table:style-name="ce3">
            <text:p><text:s/>215,686,744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595565547.3800001" table:style-name="ce3">
            <text:p><text:s/>1,595,565,54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8670051.43" table:style-name="ce3">
            <text:p><text:s/>18,670,051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84565291.900000006" table:style-name="ce3">
            <text:p><text:s/>84,565,291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125382379.6900001" table:style-name="ce3">
            <text:p><text:s/>1,125,382,379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50535105.34999996" table:style-name="ce3">
            <text:p><text:s/>450,535,105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79652032.51000002" table:style-name="ce3">
            <text:p><text:s/>179,652,032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130757349.71" table:style-name="ce3">
            <text:p><text:s/>1,130,757,349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50152614.69999999" table:style-name="ce3">
            <text:p><text:s/>350,152,61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78799090.94999999" table:style-name="ce3">
            <text:p><text:s/>178,799,090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84854134.719999999" table:style-name="ce3">
            <text:p><text:s/>84,854,134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77800470.24000001" table:style-name="ce3">
            <text:p><text:s/>177,800,470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0713640.510000005" table:style-name="ce3">
            <text:p><text:s/>90,713,640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210813990.3299999" table:style-name="ce3">
            <text:p><text:s/>1,210,813,990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61552595.60000002" table:style-name="ce3">
            <text:p><text:s/>161,552,595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5237703754.209999" table:style-name="ce3">
            <text:p><text:s/>15,237,703,75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95151145.14999986" table:style-name="ce3">
            <text:p><text:s/>595,151,14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694560611.0899999" table:style-name="ce3">
            <text:p><text:s/>1,694,560,611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4031536.579999998" table:style-name="ce3">
            <text:p><text:s/>44,031,536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953059512.9899998" table:style-name="ce3">
            <text:p><text:s/>2,953,059,512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783764855.8599997" table:style-name="ce3">
            <text:p><text:s/>4,783,764,85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70567961.24000001" table:style-name="ce3">
            <text:p><text:s/>770,567,961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891408908.09000003" table:style-name="ce3">
            <text:p><text:s/>891,408,908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631202743.3099999" table:style-name="ce3">
            <text:p><text:s/>1,631,202,743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13006040.16000003" table:style-name="ce3">
            <text:p><text:s/>313,006,040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34518509.53999999" table:style-name="ce3">
            <text:p><text:s/>134,518,509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572.33" table:style-name="ce3">
            <text:p><text:s/>4,572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73042206.29000002" table:style-name="ce3">
            <text:p><text:s/>173,042,206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00511815.07000005" table:style-name="ce3">
            <text:p><text:s/>700,511,815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21587880.27" table:style-name="ce3">
            <text:p><text:s/>121,587,880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82310907.80000001" table:style-name="ce3">
            <text:p><text:s/>382,310,907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925621" table:style-name="ce3">
            <text:p><text:s/>5,925,62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5738867.209999993" table:style-name="ce3">
            <text:p><text:s/>65,738,867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457632.7199999997" table:style-name="ce3">
            <text:p><text:s/>6,457,632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879831506.99000001" table:style-name="ce3">
            <text:p><text:s/>879,831,506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081650.1300000001" table:style-name="ce3">
            <text:p><text:s/>1,081,650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31017374.65999997" table:style-name="ce3">
            <text:p><text:s/>731,017,374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294328108.6100006" table:style-name="ce3">
            <text:p><text:s/>7,294,328,108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673109222.05999994" table:style-name="ce3">
            <text:p><text:s/>673,109,222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5606039.68" table:style-name="ce3">
            <text:p><text:s/>35,606,03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1923118.469999999" table:style-name="ce3">
            <text:p><text:s/>91,923,118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47914738.72999999" table:style-name="ce3">
            <text:p><text:s/>147,914,738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53608462.48000002" table:style-name="ce3">
            <text:p><text:s/>553,608,46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030225405.6100006" table:style-name="ce3">
            <text:p><text:s/>9,030,225,405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6638403.930000007" table:style-name="ce3">
            <text:p><text:s/>76,638,40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03853326.98" table:style-name="ce3">
            <text:p><text:s/>103,853,326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6353727.609999999" table:style-name="ce3">
            <text:p><text:s/>26,353,727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6294014.5899999999" table:style-name="ce3">
            <text:p><text:s/>6,294,014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7367314.739999998" table:style-name="ce3">
            <text:p><text:s/>27,367,314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6342812.270000003" table:style-name="ce3">
            <text:p><text:s/>46,342,812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886149740.44000006" table:style-name="ce3">
            <text:p><text:s/>886,149,740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53121130.19" table:style-name="ce3">
            <text:p><text:s/>253,121,130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979425731.8399999" table:style-name="ce3">
            <text:p><text:s/>1,979,425,731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7240609.809999999" table:style-name="ce3">
            <text:p><text:s/>27,240,60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08233966.44" table:style-name="ce3">
            <text:p><text:s/>108,233,966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398852332.54" table:style-name="ce3">
            <text:p><text:s/>1,398,852,332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05807084.34000003" table:style-name="ce3">
            <text:p><text:s/>505,807,084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77900070.13999999" table:style-name="ce3">
            <text:p><text:s/>277,900,070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200280788.53" table:style-name="ce3">
            <text:p><text:s/>1,200,280,78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55936975.44" table:style-name="ce3">
            <text:p><text:s/>455,936,975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59477859.68000001" table:style-name="ce3">
            <text:p><text:s/>259,477,85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40746980.21000001" table:style-name="ce3">
            <text:p><text:s/>140,746,980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81691855.63999999" table:style-name="ce3">
            <text:p><text:s/>181,691,855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90234920.25999999" table:style-name="ce3">
            <text:p><text:s/>290,234,920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869132794.0799999" table:style-name="ce3">
            <text:p><text:s/>1,869,132,79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06520192.36000001" table:style-name="ce3">
            <text:p><text:s/>206,520,192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7372600056.850002" table:style-name="ce3">
            <text:p><text:s/>17,372,600,05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001178099.16" table:style-name="ce3">
            <text:p><text:s/>1,001,178,099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707400818.03" table:style-name="ce3">
            <text:p><text:s/>1,707,400,818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2398464.039999999" table:style-name="ce3">
            <text:p><text:s/>52,398,464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515980740.4400001" table:style-name="ce3">
            <text:p><text:s/>2,515,980,740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425063368.3000002" table:style-name="ce3">
            <text:p><text:s/>3,425,063,368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57046221.16999996" table:style-name="ce3">
            <text:p><text:s/>757,046,221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48772417.5" table:style-name="ce3">
            <text:p><text:s/>948,772,41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642073888.02" table:style-name="ce3">
            <text:p><text:s/>1,642,073,88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46370283.05999994" table:style-name="ce3">
            <text:p><text:s/>546,370,283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90831932.66999999" table:style-name="ce3">
            <text:p><text:s/>190,831,932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1078.23" table:style-name="ce3">
            <text:p><text:s/>11,078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72923914.66999996" table:style-name="ce3">
            <text:p><text:s/>372,923,91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48881816.05999994" table:style-name="ce3">
            <text:p><text:s/>748,881,816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18089917.65000001" table:style-name="ce3">
            <text:p><text:s/>118,089,917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34522761.29999995" table:style-name="ce3">
            <text:p><text:s/>434,522,761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223072.25" table:style-name="ce3">
            <text:p><text:s/>5,223,072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62031737.44" table:style-name="ce3">
            <text:p><text:s/>162,031,737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003125365.2400002" table:style-name="ce3">
            <text:p><text:s/>3,003,125,365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829710508.5" table:style-name="ce3">
            <text:p><text:s/>829,710,508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55199.65" table:style-name="ce3">
            <text:p><text:s/>455,199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91650476.46999997" table:style-name="ce3">
            <text:p><text:s/>291,650,476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521619763.4099998" table:style-name="ce3">
            <text:p><text:s/>9,521,619,76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79812348.05999994" table:style-name="ce3">
            <text:p><text:s/>879,812,348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3769517.609999999" table:style-name="ce3">
            <text:p><text:s/>83,769,517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02626990.56" table:style-name="ce3">
            <text:p><text:s/>102,626,990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55901672.61000001" table:style-name="ce3">
            <text:p><text:s/>155,901,672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595296078.5" table:style-name="ce3">
            <text:p><text:s/>595,296,078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2153193810.769999" table:style-name="ce3">
            <text:p><text:s/>12,153,193,810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69693458.280000001" table:style-name="ce3">
            <text:p><text:s/>69,693,45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40712847.03" table:style-name="ce3">
            <text:p><text:s/>140,712,847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9824649.84" table:style-name="ce3">
            <text:p><text:s/>19,824,649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064034.5299999993" table:style-name="ce3">
            <text:p><text:s/>9,064,034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8211579.359999999" table:style-name="ce3">
            <text:p><text:s/>48,211,579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5640273.109999999" table:style-name="ce3">
            <text:p><text:s/>45,640,273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021929461.4899998" table:style-name="ce3">
            <text:p><text:s/>4,021,929,46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506976541.79000002" table:style-name="ce3">
            <text:p><text:s/>506,976,541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160085759.9499998" table:style-name="ce3">
            <text:p><text:s/>2,160,085,759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0519345.539999999" table:style-name="ce3">
            <text:p><text:s/>20,519,345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4399975.480000004" table:style-name="ce3">
            <text:p><text:s/>84,399,975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553963291.1200001" table:style-name="ce3">
            <text:p><text:s/>1,553,963,291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047463287.54" table:style-name="ce3">
            <text:p><text:s/>1,047,463,287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45078342.22999999" table:style-name="ce3">
            <text:p><text:s/>245,078,34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58756675.85000002" table:style-name="ce3">
            <text:p><text:s/>958,756,67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28977643.41000003" table:style-name="ce3">
            <text:p><text:s/>328,977,64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63495583.58000001" table:style-name="ce3">
            <text:p><text:s/>163,495,583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6302727.280000001" table:style-name="ce3">
            <text:p><text:s/>96,302,727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21618122.78" table:style-name="ce3">
            <text:p><text:s/>221,618,12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0416619.799999997" table:style-name="ce3">
            <text:p><text:s/>40,416,619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257873946.5999999" table:style-name="ce3">
            <text:p><text:s/>1,257,873,94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46665471.19999999" table:style-name="ce3">
            <text:p><text:s/>146,665,471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1796289636.180004" table:style-name="ce3">
            <text:p><text:s/>21,796,289,636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505711131.48" table:style-name="ce3">
            <text:p><text:s/>1,505,711,131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360729010.0300002" table:style-name="ce3">
            <text:p><text:s/>2,360,729,010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6161213.539999999" table:style-name="ce3">
            <text:p><text:s/>46,161,213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466927331.6799998" table:style-name="ce3">
            <text:p><text:s/>2,466,927,33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142637118.6899996" table:style-name="ce3">
            <text:p><text:s/>4,142,637,118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786448359.85000002" table:style-name="ce3">
            <text:p><text:s/>786,448,359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176670671" table:style-name="ce3">
            <text:p><text:s/>1,176,670,67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679780337.8900001" table:style-name="ce3">
            <text:p><text:s/>1,679,780,337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76053085" table:style-name="ce3">
            <text:p><text:s/>876,053,08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1.16" table:style-name="ce3">
            <text:p><text:s/>8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46208564.89000002" table:style-name="ce3">
            <text:p><text:s/>146,208,564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8225.11" table:style-name="ce3">
            <text:p><text:s/>38,22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03730067.13" table:style-name="ce3">
            <text:p><text:s/>203,730,067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029796404.4" table:style-name="ce3">
            <text:p><text:s/>1,029,796,404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26508148.52" table:style-name="ce3">
            <text:p><text:s/>126,508,148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19512454.5" table:style-name="ce3">
            <text:p><text:s/>419,512,454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6567734.6799999997" table:style-name="ce3">
            <text:p><text:s/>6,567,734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64057486.890000008" table:style-name="ce3">
            <text:p><text:s/>64,057,486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418627.7300000004" table:style-name="ce3">
            <text:p><text:s/>4,418,627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736306905.30999994" table:style-name="ce3">
            <text:p><text:s/>736,306,905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725303.3800000001" table:style-name="ce3">
            <text:p><text:s/>1,725,303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86107846.62" table:style-name="ce3">
            <text:p><text:s/>586,107,84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7974462726.5100002" table:style-name="ce3">
            <text:p><text:s/>7,974,462,72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642666884.73999989" table:style-name="ce3">
            <text:p><text:s/>642,666,884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7897546.340000004" table:style-name="ce3">
            <text:p><text:s/>57,897,546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5999025.219999999" table:style-name="ce3">
            <text:p><text:s/>95,999,025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07501150.17000002" table:style-name="ce3">
            <text:p><text:s/>207,501,150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649066768.22000003" table:style-name="ce3">
            <text:p><text:s/>649,066,768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4505803092" table:style-name="ce3">
            <text:p><text:s/>14,505,803,09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73956444.799999997" table:style-name="ce3">
            <text:p><text:s/>73,956,44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33658043.99999999" table:style-name="ce3">
            <text:p><text:s/>133,658,04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0989410.84" table:style-name="ce3">
            <text:p><text:s/>20,989,410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7966280.8300000001" table:style-name="ce3">
            <text:p><text:s/>7,966,280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282587.57" table:style-name="ce3">
            <text:p><text:s/>1,282,587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67619817.310000002" table:style-name="ce3">
            <text:p><text:s/>67,619,817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480734818.37" table:style-name="ce3">
            <text:p><text:s/>480,734,818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17487140.78" table:style-name="ce3">
            <text:p><text:s/>217,487,140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718879114.6199999" table:style-name="ce3">
            <text:p><text:s/>1,718,879,114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9886547" table:style-name="ce3">
            <text:p><text:s/>19,886,54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88303063.480000004" table:style-name="ce3">
            <text:p><text:s/>88,303,063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886982144.90999997" table:style-name="ce3">
            <text:p><text:s/>886,982,14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412573837.99000001" table:style-name="ce3">
            <text:p><text:s/>412,573,837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46328469.06" table:style-name="ce3">
            <text:p><text:s/>146,328,469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157240527.8299999" table:style-name="ce3">
            <text:p><text:s/>1,157,240,527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07436402.31" table:style-name="ce3">
            <text:p><text:s/>207,436,402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486519027.97000003" table:style-name="ce3">
            <text:p><text:s/>486,519,027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46969521.28999999" table:style-name="ce3">
            <text:p><text:s/>146,969,521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10263923.59" table:style-name="ce3">
            <text:p><text:s/>210,263,923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63814355.460000001" table:style-name="ce3">
            <text:p><text:s/>63,814,35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418112487.4100001" table:style-name="ce3">
            <text:p><text:s/>1,418,112,487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78130196.54999998" table:style-name="ce3">
            <text:p><text:s/>178,130,196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7100714132.949997" table:style-name="ce3">
            <text:p><text:s/>17,100,714,132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451966836.40000004" table:style-name="ce3">
            <text:p><text:s/>451,966,836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603971879.8" table:style-name="ce3">
            <text:p><text:s/>1,603,971,879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6167905.18" table:style-name="ce3">
            <text:p><text:s/>26,167,905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568964049.4499998" table:style-name="ce3">
            <text:p><text:s/>2,568,964,049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4157400671.4699998" table:style-name="ce3">
            <text:p><text:s/>4,157,400,671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779604995.95000005" table:style-name="ce3">
            <text:p><text:s/>779,604,995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827501854.58000004" table:style-name="ce3">
            <text:p><text:s/>827,501,854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420015.3" table:style-name="ce3">
            <text:p><text:s/>3,420,015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971146854.1400001" table:style-name="ce3">
            <text:p><text:s/>1,971,146,854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819254150" table:style-name="ce3">
            <text:p><text:s/>819,254,1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41854263.42000002" table:style-name="ce3">
            <text:p><text:s/>141,854,263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4571.62" table:style-name="ce3">
            <text:p><text:s/>14,571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68392386.74000001" table:style-name="ce3">
            <text:p><text:s/>168,392,386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55545170.92000008" table:style-name="ce3">
            <text:p><text:s/>955,545,170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46733828.53" table:style-name="ce3">
            <text:p><text:s/>146,733,82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62643421.30000007" table:style-name="ce3">
            <text:p><text:s/>562,643,421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679469.5999999996" table:style-name="ce3">
            <text:p><text:s/>5,679,469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1673124.530000001" table:style-name="ce3">
            <text:p><text:s/>51,673,124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6447112.5999999996" table:style-name="ce3">
            <text:p><text:s/>6,447,112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040457508.1" table:style-name="ce3">
            <text:p><text:s/>1,040,457,508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05578.68" table:style-name="ce3">
            <text:p><text:s/>305,57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080846557.03" table:style-name="ce3">
            <text:p><text:s/>1,080,846,557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983009143.8800001" table:style-name="ce3">
            <text:p><text:s/>6,983,009,143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67514499.51000011" table:style-name="ce3">
            <text:p><text:s/>567,514,499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2169311.299999997" table:style-name="ce3">
            <text:p><text:s/>42,169,311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8364856.150000006" table:style-name="ce3">
            <text:p><text:s/>88,364,856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55932729.01000002" table:style-name="ce3">
            <text:p><text:s/>155,932,729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67589403.30000007" table:style-name="ce3">
            <text:p><text:s/>667,589,403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1368850511.230001" table:style-name="ce3">
            <text:p><text:s/>11,368,850,511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5292084.25" table:style-name="ce3">
            <text:p><text:s/>85,292,084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20217608.09" table:style-name="ce3">
            <text:p><text:s/>120,217,608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1626283.440000001" table:style-name="ce3">
            <text:p><text:s/>21,626,283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269531.5600000005" table:style-name="ce3">
            <text:p><text:s/>6,269,531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2714976.940000001" table:style-name="ce3">
            <text:p><text:s/>22,714,976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8044831.280000001" table:style-name="ce3">
            <text:p><text:s/>68,044,831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701698374.8199999" table:style-name="ce3">
            <text:p><text:s/>1,701,698,374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20306091.56" table:style-name="ce3">
            <text:p><text:s/>220,306,091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491777822.6700001" table:style-name="ce3">
            <text:p><text:s/>1,491,777,822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7183980.199999999" table:style-name="ce3">
            <text:p><text:s/>17,183,980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9512303.480000004" table:style-name="ce3">
            <text:p><text:s/>89,512,303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02816142.71000004" table:style-name="ce3">
            <text:p><text:s/>902,816,142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98319822.74000001" table:style-name="ce3">
            <text:p><text:s/>398,319,822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35437626.19999999" table:style-name="ce3">
            <text:p><text:s/>135,437,626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093106369.3399999" table:style-name="ce3">
            <text:p><text:s/>1,093,106,369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84674175.02000001" table:style-name="ce3">
            <text:p><text:s/>184,674,17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757568484.76" table:style-name="ce3">
            <text:p><text:s/>1,757,568,484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7678975.019999996" table:style-name="ce3">
            <text:p><text:s/>97,678,97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10940057.68000001" table:style-name="ce3">
            <text:p><text:s/>210,940,057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79537776.00999999" table:style-name="ce3">
            <text:p><text:s/>179,537,776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202805309.22" table:style-name="ce3">
            <text:p><text:s/>1,202,805,309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06882210.81999999" table:style-name="ce3">
            <text:p><text:s/>206,882,210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6961623645.339998" table:style-name="ce3">
            <text:p><text:s/>16,961,623,645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18046576.60000002" table:style-name="ce3">
            <text:p><text:s/>618,046,57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598198526.47" table:style-name="ce3">
            <text:p><text:s/>1,598,198,526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0433888.68" table:style-name="ce3">
            <text:p><text:s/>30,433,88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012289736.5700002" table:style-name="ce3">
            <text:p><text:s/>3,012,289,73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844694528.8000002" table:style-name="ce3">
            <text:p><text:s/>4,844,694,52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773415491.37" table:style-name="ce3">
            <text:p><text:s/>773,415,491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016478996.6" table:style-name="ce3">
            <text:p><text:s/>1,016,478,99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770380146.99" table:style-name="ce3">
            <text:p><text:s/>1,770,380,146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91320900" table:style-name="ce3">
            <text:p><text:s/>191,320,9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31134126.46000001" table:style-name="ce3">
            <text:p><text:s/>131,134,126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876.85" table:style-name="ce3">
            <text:p><text:s/>5,87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69766907.94" table:style-name="ce3">
            <text:p><text:s/>269,766,907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75892824.43999994" table:style-name="ce3">
            <text:p><text:s/>975,892,824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32571584.08000001" table:style-name="ce3">
            <text:p><text:s/>132,571,58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39150311.43999994" table:style-name="ce3">
            <text:p><text:s/>539,150,311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458093.7999999998" table:style-name="ce3">
            <text:p><text:s/>6,458,093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1483227.289999999" table:style-name="ce3">
            <text:p><text:s/>11,483,22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224241.3499999996" table:style-name="ce3">
            <text:p><text:s/>9,224,241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766769379.27999997" table:style-name="ce3">
            <text:p><text:s/>766,769,379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39619.92000000004" table:style-name="ce3">
            <text:p><text:s/>539,61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665122206.70999992" table:style-name="ce3">
            <text:p><text:s/>665,122,206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621709757.7600002" table:style-name="ce3">
            <text:p><text:s/>8,621,709,757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676726400.31000006" table:style-name="ce3">
            <text:p><text:s/>676,726,400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33756742.649999999" table:style-name="ce3">
            <text:p><text:s/>33,756,74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98609448.86999999" table:style-name="ce3">
            <text:p><text:s/>98,609,448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62059957.85999998" table:style-name="ce3">
            <text:p><text:s/>162,059,95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600569621.31000006" table:style-name="ce3">
            <text:p><text:s/>600,569,621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35531759078.119995" table:style-name="ce3">
            <text:p><text:s/>35,531,759,078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76743691.650000006" table:style-name="ce3">
            <text:p><text:s/>76,743,691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34984533.47" table:style-name="ce3">
            <text:p><text:s/>134,984,533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9672114.829999998" table:style-name="ce3">
            <text:p><text:s/>19,672,114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7776955.9900000002" table:style-name="ce3">
            <text:p><text:s/>7,776,955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117948.2000000002" table:style-name="ce3">
            <text:p><text:s/>2,117,948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61882332.090000004" table:style-name="ce3">
            <text:p><text:s/>61,882,332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412834593.53" table:style-name="ce3">
            <text:p><text:s/>1,412,834,593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315645716.99000001" table:style-name="ce3">
            <text:p><text:s/>315,645,716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825575296.1500001" table:style-name="ce3">
            <text:p><text:s/>1,825,575,296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8803631.210000001" table:style-name="ce3">
            <text:p><text:s/>18,803,631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6156762.480000004" table:style-name="ce3">
            <text:p><text:s/>86,156,76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022893182.8000001" table:style-name="ce3">
            <text:p><text:s/>1,022,893,182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37605714.00999999" table:style-name="ce3">
            <text:p><text:s/>537,605,71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32360036.17999998" table:style-name="ce3">
            <text:p><text:s/>232,360,036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126974445.72" table:style-name="ce3">
            <text:p><text:s/>1,126,974,445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032449368.3099999" table:style-name="ce3">
            <text:p><text:s/>4,032,449,368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71395438.32999998" table:style-name="ce3">
            <text:p><text:s/>271,395,438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04904761.89" table:style-name="ce3">
            <text:p><text:s/>104,904,761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07744601.84999999" table:style-name="ce3">
            <text:p><text:s/>207,744,601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77833248.49000001" table:style-name="ce3">
            <text:p><text:s/>177,833,248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667632061.23" table:style-name="ce3">
            <text:p><text:s/>1,667,632,061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14921073.40999997" table:style-name="ce3">
            <text:p><text:s/>214,921,07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8373084465.450001" table:style-name="ce3">
            <text:p><text:s/>18,373,084,465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998829503.40999997" table:style-name="ce3">
            <text:p><text:s/>998,829,50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939462293.26" table:style-name="ce3">
            <text:p><text:s/>1,939,462,293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9984538.229999997" table:style-name="ce3">
            <text:p><text:s/>59,984,538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512883231.6999998" table:style-name="ce3">
            <text:p><text:s/>2,512,883,23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087711740.8499999" table:style-name="ce3">
            <text:p><text:s/>4,087,711,740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792984594.12" table:style-name="ce3">
            <text:p><text:s/>792,984,594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231580501.5899999" table:style-name="ce3">
            <text:p><text:s/>1,231,580,501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514400" table:style-name="ce3">
            <text:p><text:s/>4,514,4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837719207.47" table:style-name="ce3">
            <text:p><text:s/>1,837,719,207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77655548.209999993" table:style-name="ce3">
            <text:p><text:s/>77,655,54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43230110.72" table:style-name="ce3">
            <text:p><text:s/>143,230,110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2384.15" table:style-name="ce3">
            <text:p><text:s/>22,38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58432511.03999999" table:style-name="ce3">
            <text:p><text:s/>158,432,511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065404185.74" table:style-name="ce3">
            <text:p><text:s/>1,065,404,185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36748368.81999999" table:style-name="ce3">
            <text:p><text:s/>136,748,36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49141691.69999993" table:style-name="ce3">
            <text:p><text:s/>549,141,69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6372087.75" table:style-name="ce3">
            <text:p><text:s/>6,372,087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0011894.399999999" table:style-name="ce3">
            <text:p><text:s/>40,011,894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037787.7400000002" table:style-name="ce3">
            <text:p><text:s/>8,037,787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785794172.37" table:style-name="ce3">
            <text:p><text:s/>785,794,172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356990.7199999997" table:style-name="ce3">
            <text:p><text:s/>2,356,990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61310476.5" table:style-name="ce3">
            <text:p><text:s/>161,310,476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9166999951.3899994" table:style-name="ce3">
            <text:p><text:s/>9,166,999,951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653430444.75" table:style-name="ce3">
            <text:p><text:s/>653,430,444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54635612.75" table:style-name="ce3">
            <text:p><text:s/>54,635,612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9031049.329999998" table:style-name="ce3">
            <text:p><text:s/>89,031,049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68466735.69999999" table:style-name="ce3">
            <text:p><text:s/>168,466,735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610226027.72000003" table:style-name="ce3">
            <text:p><text:s/>610,226,027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0793275542.469999" table:style-name="ce3">
            <text:p><text:s/>10,793,275,542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8385812.239999995" table:style-name="ce3">
            <text:p><text:s/>88,385,812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26408460.86" table:style-name="ce3">
            <text:p><text:s/>126,408,460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0616030.530000001" table:style-name="ce3">
            <text:p><text:s/>20,616,030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9058048.3200000003" table:style-name="ce3">
            <text:p><text:s/>9,058,048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422461.18" table:style-name="ce3">
            <text:p><text:s/>1,422,46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7839064.700000003" table:style-name="ce3">
            <text:p><text:s/>47,839,06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603290665.1700001" table:style-name="ce3">
            <text:p><text:s/>2,603,290,665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79666767.69999999" table:style-name="ce3">
            <text:p><text:s/>179,666,76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993450396.1299999" table:style-name="ce3">
            <text:p><text:s/>1,993,450,396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8046020.25" table:style-name="ce3">
            <text:p><text:s/>18,046,020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91365106.909999996" table:style-name="ce3">
            <text:p><text:s/>91,365,106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181560959.1899998" table:style-name="ce3">
            <text:p><text:s/>1,181,560,959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687920809.46000004" table:style-name="ce3">
            <text:p><text:s/>687,920,809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47796788.84" table:style-name="ce3">
            <text:p><text:s/>247,796,788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219963280.8099999" table:style-name="ce3">
            <text:p><text:s/>1,219,963,280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384124183.17000002" table:style-name="ce3">
            <text:p><text:s/>384,124,18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00319284.96000001" table:style-name="ce3">
            <text:p><text:s/>200,319,284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29975142.48000002" table:style-name="ce3">
            <text:p><text:s/>129,975,14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10575447.91" table:style-name="ce3">
            <text:p><text:s/>210,575,447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8901609.540000007" table:style-name="ce3">
            <text:p><text:s/>88,901,609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679836305.6500001" table:style-name="ce3">
            <text:p><text:s/>1,679,836,305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10064310.93000004" table:style-name="ce3">
            <text:p><text:s/>210,064,310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6996997774.169998" table:style-name="ce3">
            <text:p><text:s/>16,996,997,774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937218842.23000014" table:style-name="ce3">
            <text:p><text:s/>937,218,84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754238535.77" table:style-name="ce3">
            <text:p><text:s/>1,754,238,53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9621658.98" table:style-name="ce3">
            <text:p><text:s/>29,621,658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3049281904.0900002" table:style-name="ce3">
            <text:p><text:s/>3,049,281,904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5115304403.9099998" table:style-name="ce3">
            <text:p><text:s/>5,115,304,403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786065146.88" table:style-name="ce3">
            <text:p><text:s/>786,065,146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364129925.99" table:style-name="ce3">
            <text:p><text:s/>1,364,129,925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3420015.3" table:style-name="ce3">
            <text:p><text:s/>3,420,015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824049763.55" table:style-name="ce3">
            <text:p><text:s/>1,824,049,763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9691550" table:style-name="ce3">
            <text:p><text:s/>49,691,5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35277894.81" table:style-name="ce3">
            <text:p><text:s/>135,277,894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38699.800000000003" table:style-name="ce3">
            <text:p><text:s/>38,699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74605885.93000001" table:style-name="ce3">
            <text:p><text:s/>174,605,885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35201691.04000008" table:style-name="ce3">
            <text:p><text:s/>835,201,691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34435526.74000001" table:style-name="ce3">
            <text:p><text:s/>134,435,526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58188678.60000002" table:style-name="ce3">
            <text:p><text:s/>458,188,678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6456990.7999999998" table:style-name="ce3">
            <text:p><text:s/>6,456,990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2969582.840000004" table:style-name="ce3">
            <text:p><text:s/>42,969,582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3047338.81" table:style-name="ce3">
            <text:p><text:s/>3,047,338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958953065.25999999" table:style-name="ce3">
            <text:p><text:s/>958,953,065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630468.8200000003" table:style-name="ce3">
            <text:p><text:s/>2,630,46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829045768.73000002" table:style-name="ce3">
            <text:p><text:s/>829,045,768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6621458415.8499994" table:style-name="ce3">
            <text:p><text:s/>6,621,458,41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701550798.62" table:style-name="ce3">
            <text:p><text:s/>701,550,798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6944198.43" table:style-name="ce3">
            <text:p><text:s/>46,944,198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1324824.859999999" table:style-name="ce3">
            <text:p><text:s/>91,324,82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15113597.03" table:style-name="ce3">
            <text:p><text:s/>215,113,597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624599891.73000002" table:style-name="ce3">
            <text:p><text:s/>624,599,891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1425851331.980001" table:style-name="ce3">
            <text:p><text:s/>11,425,851,331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81056761.969999999" table:style-name="ce3">
            <text:p><text:s/>81,056,761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17196575.68000001" table:style-name="ce3">
            <text:p><text:s/>117,196,575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0688639.43" table:style-name="ce3">
            <text:p><text:s/>20,688,639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0092266.689999999" table:style-name="ce3">
            <text:p><text:s/>10,092,266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7470531.1900000004" table:style-name="ce3">
            <text:p><text:s/>7,470,531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9994114.729999997" table:style-name="ce3">
            <text:p><text:s/>49,994,114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334688863.8199999" table:style-name="ce3">
            <text:p><text:s/>1,334,688,863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84672490.60000002" table:style-name="ce3">
            <text:p><text:s/>284,672,490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485852815.7" table:style-name="ce3">
            <text:p><text:s/>1,485,852,815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8181855.77" table:style-name="ce3">
            <text:p><text:s/>18,181,85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2013706.909999996" table:style-name="ce3">
            <text:p><text:s/>92,013,706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878817300.5999999" table:style-name="ce3">
            <text:p><text:s/>878,817,300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474886674.79" table:style-name="ce3">
            <text:p><text:s/>1,474,886,674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67196766.83000001" table:style-name="ce3">
            <text:p><text:s/>267,196,766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165371167.0999999" table:style-name="ce3">
            <text:p><text:s/>1,165,371,167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86033477.57999998" table:style-name="ce3">
            <text:p><text:s/>286,033,47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40090803.77000001" table:style-name="ce3">
            <text:p><text:s/>140,090,803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23303098.34999999" table:style-name="ce3">
            <text:p><text:s/>123,303,098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95942314.58000001" table:style-name="ce3">
            <text:p><text:s/>195,942,314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54132618.630000003" table:style-name="ce3">
            <text:p><text:s/>54,132,618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365935019.3699999" table:style-name="ce3">
            <text:p><text:s/>1,365,935,019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03498912.27000001" table:style-name="ce3">
            <text:p><text:s/>203,498,912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6426908438.82" table:style-name="ce3">
            <text:p><text:s/>16,426,908,43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09756343.24000013" table:style-name="ce3">
            <text:p><text:s/>309,756,343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833905349.9100001" table:style-name="ce3">
            <text:p><text:s/>1,833,905,34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9490203.270000003" table:style-name="ce3">
            <text:p><text:s/>49,490,203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479965484.5500002" table:style-name="ce3">
            <text:p><text:s/>2,479,965,484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165215151.4699998" table:style-name="ce3">
            <text:p><text:s/>4,165,215,151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801790389.33000004" table:style-name="ce3">
            <text:p><text:s/>801,790,389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141178708.9300001" table:style-name="ce3">
            <text:p><text:s/>1,141,178,708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682016053.8800001" table:style-name="ce3">
            <text:p><text:s/>1,682,016,053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2279450" table:style-name="ce3">
            <text:p><text:s/>42,279,4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34820689.31999999" table:style-name="ce3">
            <text:p><text:s/>134,820,689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4439.69" table:style-name="ce3">
            <text:p><text:s/>14,439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77547348.98000002" table:style-name="ce3">
            <text:p><text:s/>277,547,348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848259738.94000006" table:style-name="ce3">
            <text:p><text:s/>848,259,738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29099543.7" table:style-name="ce3">
            <text:p><text:s/>129,099,543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41990456.60000002" table:style-name="ce3">
            <text:p><text:s/>441,990,45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6848165.8200000003" table:style-name="ce3">
            <text:p><text:s/>6,848,165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0069741.550000001" table:style-name="ce3">
            <text:p><text:s/>10,069,741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2895539.539999999" table:style-name="ce3">
            <text:p><text:s/>12,895,539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754692899.22000003" table:style-name="ce3">
            <text:p><text:s/>754,692,899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11594.43" table:style-name="ce3">
            <text:p><text:s/>211,594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44011541.58999997" table:style-name="ce3">
            <text:p><text:s/>444,011,541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6398213656.5600004" table:style-name="ce3">
            <text:p><text:s/>6,398,213,65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634556392.54999995" table:style-name="ce3">
            <text:p><text:s/>634,556,392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00717773.23" table:style-name="ce3">
            <text:p><text:s/>100,717,773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88531528.200000003" table:style-name="ce3">
            <text:p><text:s/>88,531,528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53759900.97" table:style-name="ce3">
            <text:p><text:s/>153,759,900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742915410.27999997" table:style-name="ce3">
            <text:p><text:s/>742,915,41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6488421672.429998" table:style-name="ce3">
            <text:p><text:s/>16,488,421,672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78307454.260000005" table:style-name="ce3">
            <text:p><text:s/>78,307,454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14368988.98999999" table:style-name="ce3">
            <text:p><text:s/>114,368,988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0712305.149999999" table:style-name="ce3">
            <text:p><text:s/>20,712,30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7917508.25" table:style-name="ce3">
            <text:p><text:s/>7,917,508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2493573.189999999" table:style-name="ce3">
            <text:p><text:s/>12,493,573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76942680.900000006" table:style-name="ce3">
            <text:p><text:s/>76,942,680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297705727.1100001" table:style-name="ce3">
            <text:p><text:s/>2,297,705,727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51600729.67000002" table:style-name="ce3">
            <text:p><text:s/>451,600,729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733965474.1400001" table:style-name="ce3">
            <text:p><text:s/>1,733,965,474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8119294.210000001" table:style-name="ce3">
            <text:p><text:s/>18,119,29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0651636.810000002" table:style-name="ce3">
            <text:p><text:s/>90,651,636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77550150.46000004" table:style-name="ce3">
            <text:p><text:s/>977,550,150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88817087.77999997" table:style-name="ce3">
            <text:p><text:s/>488,817,08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27566228.36999997" table:style-name="ce3">
            <text:p><text:s/>227,566,228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269337862.4200001" table:style-name="ce3">
            <text:p><text:s/>1,269,337,86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330454210.31999999" table:style-name="ce3">
            <text:p><text:s/>330,454,210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56909609.28" table:style-name="ce3">
            <text:p><text:s/>156,909,609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85498345.890000001" table:style-name="ce3">
            <text:p><text:s/>85,498,345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15979849" table:style-name="ce3">
            <text:p><text:s/>215,979,84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81113109.030000001" table:style-name="ce3">
            <text:p><text:s/>81,113,109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348438940.8" table:style-name="ce3">
            <text:p><text:s/>1,348,438,940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02929226.66999999" table:style-name="ce3">
            <text:p><text:s/>202,929,22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6493356143.410002" table:style-name="ce3">
            <text:p><text:s/>16,493,356,14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688637471.08999991" table:style-name="ce3">
            <text:p><text:s/>688,637,471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901240577.96" table:style-name="ce3">
            <text:p><text:s/>1,901,240,57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6302332.609999999" table:style-name="ce3">
            <text:p><text:s/>46,302,332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840565504.6900001" table:style-name="ce3">
            <text:p><text:s/>2,840,565,504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697185064.3999996" table:style-name="ce3">
            <text:p><text:s/>4,697,185,064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790632328.00999999" table:style-name="ce3">
            <text:p><text:s/>790,632,328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224460640.3699999" table:style-name="ce3">
            <text:p><text:s/>1,224,460,640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069802357.0599999" table:style-name="ce3">
            <text:p><text:s/>2,069,802,357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9478975" table:style-name="ce3">
            <text:p><text:s/>49,478,9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37121098.88" table:style-name="ce3">
            <text:p><text:s/>137,121,098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3510.28" table:style-name="ce3">
            <text:p><text:s/>23,51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63185955.19" table:style-name="ce3">
            <text:p><text:s/>163,185,955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31458974.38999999" table:style-name="ce3">
            <text:p><text:s/>931,458,974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49129644.61000001" table:style-name="ce3">
            <text:p><text:s/>149,129,644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24110576.80000001" table:style-name="ce3">
            <text:p><text:s/>424,110,576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6791650.54" table:style-name="ce3">
            <text:p><text:s/>6,791,650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15043369.83" table:style-name="ce3">
            <text:p><text:s/>115,043,369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6934914.190000001" table:style-name="ce3">
            <text:p><text:s/>26,934,914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061640.9800000004" table:style-name="ce3">
            <text:p><text:s/>9,061,64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759976404.08000004" table:style-name="ce3">
            <text:p><text:s/>759,976,40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36924.13000000006" table:style-name="ce3">
            <text:p><text:s/>436,92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03718182.07999998" table:style-name="ce3">
            <text:p><text:s/>403,718,182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979344357.2000008" table:style-name="ce3">
            <text:p><text:s/>6,979,344,357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85823349.15999997" table:style-name="ce3">
            <text:p><text:s/>685,823,349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3177677.98" table:style-name="ce3">
            <text:p><text:s/>23,177,677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8110238.780000001" table:style-name="ce3">
            <text:p><text:s/>98,110,238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45904270" table:style-name="ce3">
            <text:p><text:s/>145,904,27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27579478.02999997" table:style-name="ce3">
            <text:p><text:s/>627,579,478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1510587252.669998" table:style-name="ce3">
            <text:p><text:s/>11,510,587,252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86526252.269999996" table:style-name="ce3">
            <text:p><text:s/>86,526,252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28316414.15000002" table:style-name="ce3">
            <text:p><text:s/>128,316,41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0074814.66" table:style-name="ce3">
            <text:p><text:s/>20,074,814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8452795.0399999991" table:style-name="ce3">
            <text:p><text:s/>8,452,795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8039768.6900000004" table:style-name="ce3">
            <text:p><text:s/>8,039,768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0873933.170000002" table:style-name="ce3">
            <text:p><text:s/>60,873,93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262453336.8000002" table:style-name="ce3">
            <text:p><text:s/>4,262,453,336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64930058.34999996" table:style-name="ce3">
            <text:p><text:s/>264,930,058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747179891.3899999" table:style-name="ce3">
            <text:p><text:s/>1,747,179,891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7653259.98" table:style-name="ce3">
            <text:p><text:s/>17,653,259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0093260.280000001" table:style-name="ce3">
            <text:p><text:s/>90,093,26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30434748.23000002" table:style-name="ce3">
            <text:p><text:s/>930,434,748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46736304.26999998" table:style-name="ce3">
            <text:p><text:s/>446,736,304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80366933.69" table:style-name="ce3">
            <text:p><text:s/>180,366,933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190116163.3" table:style-name="ce3">
            <text:p><text:s/>1,190,116,163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44545914.53999999" table:style-name="ce3">
            <text:p><text:s/>144,545,914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313040033.32999998" table:style-name="ce3">
            <text:p><text:s/>313,040,033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88994811.719999999" table:style-name="ce3">
            <text:p><text:s/>88,994,811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02992016.78" table:style-name="ce3">
            <text:p><text:s/>202,992,016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00763227.19" table:style-name="ce3">
            <text:p><text:s/>400,763,227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711466513.8499999" table:style-name="ce3">
            <text:p><text:s/>1,711,466,513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06816477.92000002" table:style-name="ce3">
            <text:p><text:s/>206,816,47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7109071546.350002" table:style-name="ce3">
            <text:p><text:s/>17,109,071,546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596977288.2700001" table:style-name="ce3">
            <text:p><text:s/>596,977,288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892247349.72" table:style-name="ce3">
            <text:p><text:s/>1,892,247,349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5130716.560000002" table:style-name="ce3">
            <text:p><text:s/>45,130,71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773336893.1799998" table:style-name="ce3">
            <text:p><text:s/>2,773,336,893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798358951.2700005" table:style-name="ce3">
            <text:p><text:s/>4,798,358,951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792450399.20000005" table:style-name="ce3">
            <text:p><text:s/>792,450,399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389857481.6400001" table:style-name="ce3">
            <text:p><text:s/>1,389,857,481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840015.2999999998" table:style-name="ce3">
            <text:p><text:s/>6,840,015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660447882.9400001" table:style-name="ce3">
            <text:p><text:s/>1,660,447,882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0038825" table:style-name="ce3">
            <text:p><text:s/>40,038,8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32178076.30999999" table:style-name="ce3">
            <text:p><text:s/>132,178,076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197.9" table:style-name="ce3">
            <text:p><text:s/>2,197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57546438.94999999" table:style-name="ce3">
            <text:p><text:s/>157,546,438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78893368.76999998" table:style-name="ce3">
            <text:p><text:s/>978,893,36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00" table:style-name="ce3">
            <text:p><text:s/>1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24023719.59" table:style-name="ce3">
            <text:p><text:s/>124,023,719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35672844.08999997" table:style-name="ce3">
            <text:p><text:s/>435,672,844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729756.46" table:style-name="ce3">
            <text:p><text:s/>6,729,756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12491781.93000001" table:style-name="ce3">
            <text:p><text:s/>212,491,781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4272855.5" table:style-name="ce3">
            <text:p><text:s/>14,272,855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5855265.8100000005" table:style-name="ce3">
            <text:p><text:s/>5,855,265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012424340.4400001" table:style-name="ce3">
            <text:p><text:s/>1,012,424,340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387492.65" table:style-name="ce3">
            <text:p><text:s/>387,49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660192649.20999992" table:style-name="ce3">
            <text:p><text:s/>660,192,649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6626456090.2800007" table:style-name="ce3">
            <text:p><text:s/>6,626,456,09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685899045.07000005" table:style-name="ce3">
            <text:p><text:s/>685,899,045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42170178.75999999" table:style-name="ce3">
            <text:p><text:s/>142,170,178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8305388.170000002" table:style-name="ce3">
            <text:p><text:s/>88,305,388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02739844.59" table:style-name="ce3">
            <text:p><text:s/>202,739,844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733039595.85000002" table:style-name="ce3">
            <text:p><text:s/>733,039,59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1486374396.830002" table:style-name="ce3">
            <text:p><text:s/>11,486,374,396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4675040.640000001" table:style-name="ce3">
            <text:p><text:s/>94,675,040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20203189.23" table:style-name="ce3">
            <text:p><text:s/>120,203,189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0458959.300000001" table:style-name="ce3">
            <text:p><text:s/>20,458,95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6343839.3199999994" table:style-name="ce3">
            <text:p><text:s/>6,343,839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5020594.6399999997" table:style-name="ce3">
            <text:p><text:s/>5,020,594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2545718.920000002" table:style-name="ce3">
            <text:p><text:s/>82,545,718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67908017.91999996" table:style-name="ce3">
            <text:p><text:s/>967,908,01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31045547.41999999" table:style-name="ce3">
            <text:p><text:s/>231,045,547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118412972.4999998" table:style-name="ce3">
            <text:p><text:s/>2,118,412,972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7875344.210000001" table:style-name="ce3">
            <text:p><text:s/>17,875,34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9518280" table:style-name="ce3">
            <text:p><text:s/>89,518,28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38499852.75" table:style-name="ce3">
            <text:p><text:s/>938,499,852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551844510.87" table:style-name="ce3">
            <text:p><text:s/>551,844,510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15214934.13" table:style-name="ce3">
            <text:p><text:s/>215,214,93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164549216.5799999" table:style-name="ce3">
            <text:p><text:s/>1,164,549,216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23895162.94999999" table:style-name="ce3">
            <text:p><text:s/>223,895,162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478914224.76" table:style-name="ce3">
            <text:p><text:s/>1,478,914,224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9459605.519999996" table:style-name="ce3">
            <text:p><text:s/>89,459,605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90541681.74000001" table:style-name="ce3">
            <text:p><text:s/>190,541,681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59764877.82" table:style-name="ce3">
            <text:p><text:s/>59,764,877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380982046.8199999" table:style-name="ce3">
            <text:p><text:s/>1,380,982,046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16215741.78" table:style-name="ce3">
            <text:p><text:s/>216,215,741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6900923973.26" table:style-name="ce3">
            <text:p><text:s/>16,900,923,973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675240341.17999995" table:style-name="ce3">
            <text:p><text:s/>675,240,34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119864103.4299998" table:style-name="ce3">
            <text:p><text:s/>2,119,864,10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40993905.68" table:style-name="ce3">
            <text:p><text:s/>40,993,905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455957458.5799999" table:style-name="ce3">
            <text:p><text:s/>2,455,957,458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4212979229.1100001" table:style-name="ce3">
            <text:p><text:s/>4,212,979,229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08836723.23000002" table:style-name="ce3">
            <text:p><text:s/>808,836,723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102198921.55" table:style-name="ce3">
            <text:p><text:s/>1,102,198,921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500" table:style-name="ce3">
            <text:p><text:s/>9,5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558981559.6400001" table:style-name="ce3">
            <text:p><text:s/>1,558,981,559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7601475" table:style-name="ce3">
            <text:p><text:s/>37,601,4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34400277.19999999" table:style-name="ce3">
            <text:p><text:s/>134,400,277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53470.92" table:style-name="ce3">
            <text:p><text:s/>53,470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38140236.84999999" table:style-name="ce3">
            <text:p><text:s/>138,140,23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33689446.80000007" table:style-name="ce3">
            <text:p><text:s/>833,689,446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12468134.94" table:style-name="ce3">
            <text:p><text:s/>112,468,134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92633891.30000001" table:style-name="ce3">
            <text:p><text:s/>392,633,891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6256939" table:style-name="ce3">
            <text:p><text:s/>6,256,93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21595141.28" table:style-name="ce3">
            <text:p><text:s/>221,595,141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6004501.829999998" table:style-name="ce3">
            <text:p><text:s/>16,004,50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991234.38" table:style-name="ce3">
            <text:p><text:s/>3,991,234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771918828.41999996" table:style-name="ce3">
            <text:p><text:s/>771,918,828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664596.1999999997" table:style-name="ce3">
            <text:p><text:s/>1,664,596.20<text:s/></text:p>
          </table:table-cell>
          <table:table-cell table:number-columns-repeated="16379"/>
        </table:table-row>
        <table:table-row table:number-rows-repeated="10449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lexis E Gomez P</meta:initial-creator>
    <dc:creator>Diego A Sanchez</dc:creator>
    <meta:creation-date>2022-10-05T20:46:57Z</meta:creation-date>
    <dc:date>2024-10-02T18:53:59Z</dc:date>
  </office:meta>
</office:document-meta>
</file>